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Tahoma, Verdana, Helvetica, sans-serif"/>
    <style:font-face style:name="Arial3" svg:font-family="Arial, 'Times New Roman', sans-serif"/>
    <style:font-face style:name="Arial2" svg:font-family="Arial,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background-color="transparent"/>
    </style:style>
    <style:style style:name="P2" style:family="paragraph" style:parent-style-name="Header">
      <style:paragraph-properties fo:text-align="center" style:justify-single-word="false"/>
    </style:style>
    <style:style style:name="P3" style:family="paragraph" style:parent-style-name="Footnote">
      <style:paragraph-properties fo:margin-left="0cm" fo:margin-right="0cm" fo:margin-top="0cm" fo:margin-bottom="0cm" fo:orphans="2" fo:widows="2" fo:text-indent="0cm" style:auto-text-indent="false" fo:padding="0cm" fo:border="none"/>
    </style:style>
    <style:style style:name="P4" style:family="paragraph" style:parent-style-name="Standard">
      <style:paragraph-properties fo:margin-left="0cm" fo:margin-right="0cm" fo:margin-top="0cm" fo:margin-bottom="0cm" fo:line-height="150%" fo:text-align="center" style:justify-single-word="false" fo:orphans="2" fo:widows="2" fo:text-indent="0cm" style:auto-text-indent="false" fo:padding="0cm" fo:border="none"/>
      <style:text-properties fo:font-variant="normal" fo:text-transform="none" fo:color="#000000" style:font-name="Times New Roman" fo:font-size="14pt" fo:letter-spacing="normal" fo:font-style="normal" fo:font-weight="bold" style:font-size-asian="14pt" style:font-style-asian="normal" style:font-weight-asian="bold" style:font-size-complex="14pt" style:font-style-complex="normal" style:font-weight-complex="bold"/>
    </style:style>
    <style:style style:name="P5" style:family="paragraph" style:parent-style-name="Text_20_body">
      <style:paragraph-properties fo:margin-left="0cm" fo:margin-right="0cm" fo:margin-top="0cm" fo:margin-bottom="0cm" fo:line-height="150%" fo:text-align="justify" style:justify-single-word="false" fo:orphans="2" fo:widows="2" fo:text-indent="0cm" style:auto-text-indent="false" fo:padding="0cm" fo:border="none"/>
      <style:text-properties fo:font-variant="normal" fo:text-transform="none" fo:color="#000000" style:font-name="Times New Roman" fo:font-size="14pt" fo:letter-spacing="normal" fo:font-style="normal" fo:font-weight="normal" style:font-size-asian="14pt" style:font-style-asian="normal" style:font-size-complex="14pt" style:font-style-complex="normal"/>
    </style:style>
    <style:style style:name="P6" style:family="paragraph" style:parent-style-name="Text_20_body">
      <style:paragraph-properties fo:margin-left="0cm" fo:margin-right="0cm" fo:margin-top="0cm" fo:margin-bottom="0cm" fo:line-height="150%" fo:text-align="justify" style:justify-single-word="false" fo:orphans="2" fo:widows="2" fo:text-indent="0cm" style:auto-text-indent="false" fo:padding="0cm" fo:border="none"/>
      <style:text-properties fo:color="#000000" style:font-name="Times New Roman" fo:font-size="14pt" fo:font-style="normal" fo:font-weight="normal" style:font-size-asian="14pt" style:font-style-asian="normal" style:font-size-complex="14pt" style:font-style-complex="normal"/>
    </style:style>
    <style:style style:name="P7" style:family="paragraph" style:parent-style-name="Standard">
      <style:paragraph-properties fo:margin-left="0cm" fo:margin-right="0cm" fo:margin-top="0cm" fo:margin-bottom="0cm" fo:line-height="150%" fo:text-align="center" style:justify-single-word="false" fo:orphans="2" fo:widows="2" fo:text-indent="0cm" style:auto-text-indent="false" fo:break-before="page" fo:padding="0cm" fo:border="none"/>
      <style:text-properties fo:font-variant="normal" fo:text-transform="none" fo:color="#000000" style:font-name="Times New Roman" fo:font-size="14pt" fo:letter-spacing="normal" fo:font-style="normal" fo:font-weight="bold" style:font-size-asian="14pt" style:font-style-asian="normal" style:font-weight-asian="bold" style:font-size-complex="14pt" style:font-style-complex="normal" style:font-weight-complex="bold"/>
    </style:style>
    <style:style style:name="P8" style:family="paragraph" style:parent-style-name="Standard">
      <style:paragraph-properties fo:margin-left="0cm" fo:margin-right="0cm" fo:margin-top="0cm" fo:margin-bottom="0cm" fo:line-height="150%" fo:text-align="center" style:justify-single-word="false" fo:orphans="2" fo:widows="2" fo:text-indent="0cm" style:auto-text-indent="false"/>
      <style:text-properties fo:font-variant="normal" fo:text-transform="none" fo:color="#000000" style:font-name="Times New Roman" fo:font-size="14pt" fo:letter-spacing="normal" fo:font-style="normal" fo:font-weight="bold" style:font-style-asian="normal" style:font-style-complex="normal"/>
    </style:style>
    <style:style style:name="P9" style:family="paragraph" style:parent-style-name="Text_20_body">
      <style:paragraph-properties fo:margin-left="0cm" fo:margin-right="0cm" fo:margin-top="0cm" fo:margin-bottom="0cm" fo:line-height="150%" fo:text-align="justify" style:justify-single-word="false" fo:orphans="2" fo:widows="2" fo:text-indent="0cm" style:auto-text-indent="false"/>
      <style:text-properties fo:font-variant="normal" fo:text-transform="none" fo:color="#000000" style:font-name="Times New Roman" fo:font-size="14pt" fo:letter-spacing="normal" fo:font-style="normal" style:font-size-asian="14pt" style:font-style-asian="normal" style:font-size-complex="14pt" style:font-style-complex="normal"/>
    </style:style>
    <style:style style:name="P10" style:family="paragraph" style:parent-style-name="Text_20_body">
      <style:paragraph-properties fo:margin-left="0cm" fo:margin-right="0cm" fo:margin-top="0cm" fo:margin-bottom="0cm" fo:line-height="150%" fo:text-align="justify" style:justify-single-word="false" fo:orphans="2" fo:widows="2" fo:text-indent="0cm" style:auto-text-indent="false"/>
      <style:text-properties fo:font-variant="normal" fo:text-transform="none" fo:color="#000000" style:font-name="Times New Roman" fo:font-size="14pt" fo:letter-spacing="normal" fo:font-style="normal" fo:font-weight="normal" style:font-size-asian="14pt" style:font-style-asian="normal" style:font-size-complex="14pt" style:font-style-complex="normal"/>
    </style:style>
    <style:style style:name="P11" style:family="paragraph" style:parent-style-name="Text_20_body">
      <style:paragraph-properties fo:margin-left="0cm" fo:margin-right="0cm" fo:margin-top="0cm" fo:margin-bottom="0.265cm" fo:orphans="2" fo:widows="2" fo:text-indent="0cm" style:auto-text-indent="false"/>
    </style:style>
    <style:style style:name="P12" style:family="paragraph" style:parent-style-name="Footnote">
      <style:paragraph-properties fo:margin-left="0cm" fo:margin-right="0cm" fo:text-indent="0cm" style:auto-text-indent="false"/>
    </style:style>
    <style:style style:name="P13" style:family="paragraph" style:parent-style-name="Footnote">
      <style:paragraph-properties fo:margin-left="0cm" fo:margin-right="0cm" fo:orphans="2" fo:widows="2" fo:text-indent="0cm" style:auto-text-indent="false"/>
    </style:style>
    <style:style style:name="P14" style:family="paragraph" style:parent-style-name="Обычный">
      <style:paragraph-properties fo:margin-left="0cm" fo:margin-right="0cm" fo:margin-top="0.176cm" fo:margin-bottom="0cm" fo:line-height="150%" fo:text-align="center" style:justify-single-word="false" fo:text-indent="0cm" style:auto-text-indent="false"/>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15" style:family="paragraph" style:parent-style-name="Text_20_body">
      <style:paragraph-properties fo:margin-left="0cm" fo:margin-right="0cm" fo:margin-top="0.529cm" fo:margin-bottom="0.529cm" fo:line-height="150%" fo:text-align="justify" style:justify-single-word="false" fo:orphans="2" fo:widows="2" fo:text-indent="0cm" style:auto-text-indent="false" fo:padding="0cm" fo:border="none"/>
      <style:text-properties fo:font-variant="normal" fo:text-transform="none" fo:color="#000000" style:font-name="Times New Roman" fo:font-size="14pt" fo:letter-spacing="normal" fo:font-style="normal" fo:font-weight="normal" style:font-size-asian="14pt" style:font-style-asian="normal" style:font-size-complex="14pt" style:font-style-complex="normal"/>
    </style:style>
    <style:style style:name="P16" style:family="paragraph" style:parent-style-name="Text_20_body">
      <style:paragraph-properties fo:margin-left="0cm" fo:margin-right="0cm" fo:line-height="150%" fo:text-align="justify" style:justify-single-word="false" fo:orphans="2" fo:widows="2" fo:text-indent="0cm" style:auto-text-indent="false"/>
      <style:text-properties fo:font-variant="normal" fo:text-transform="none" fo:color="#000000" style:font-name="Times New Roman" fo:font-size="14pt" fo:letter-spacing="normal" fo:font-style="normal" fo:font-weight="normal" style:font-size-asian="14pt" style:font-style-asian="normal" style:font-size-complex="14pt" style:font-style-complex="normal"/>
    </style:style>
    <style:style style:name="P17" style:family="paragraph" style:parent-style-name="Text_20_body">
      <style:paragraph-properties fo:margin-left="0cm" fo:margin-right="0cm" fo:line-height="150%" fo:orphans="2" fo:widows="2" fo:text-indent="0cm" style:auto-text-indent="false"/>
      <style:text-properties fo:font-variant="normal" fo:text-transform="none" fo:color="#000000" style:font-name="Times New Roman" fo:font-size="14pt" fo:letter-spacing="normal" fo:font-style="normal" fo:font-weight="normal" style:font-size-asian="14pt" style:font-style-asian="normal" style:font-size-complex="14pt" style:font-style-complex="normal"/>
    </style:style>
    <style:style style:name="P18" style:family="paragraph" style:parent-style-name="Text_20_body">
      <style:paragraph-properties fo:margin-left="0cm" fo:margin-right="0cm" fo:margin-top="0cm" fo:margin-bottom="0.318cm" fo:line-height="150%" fo:text-align="justify" style:justify-single-word="false" fo:orphans="2" fo:widows="2" fo:text-indent="0cm" style:auto-text-indent="false"/>
      <style:text-properties fo:font-variant="normal" fo:text-transform="none" fo:color="#000000" style:font-name="Times New Roman" fo:font-size="14pt" fo:letter-spacing="normal" fo:font-style="normal" fo:font-weight="normal" style:font-size-asian="14pt" style:font-style-asian="normal" style:font-weight-asian="normal" style:font-size-complex="14pt" style:font-style-complex="normal" style:font-weight-complex="normal"/>
    </style:style>
    <style:style style:name="P19" style:family="paragraph" style:parent-style-name="Footnote">
      <style:text-properties fo:language="ru" fo:country="RU"/>
    </style:style>
    <style:style style:name="P20" style:family="paragraph" style:parent-style-name="Обычный">
      <style:paragraph-properties fo:line-height="150%"/>
      <style:text-properties fo:font-size="14pt" style:font-size-asian="14pt" style:font-size-complex="14pt"/>
    </style:style>
    <style:style style:name="P21" style:family="paragraph" style:parent-style-name="Обычный">
      <style:paragraph-properties fo:line-height="150%" fo:text-align="center" style:justify-single-word="false"/>
      <style:text-properties fo:font-size="14pt" style:font-size-asian="14pt" style:font-size-complex="14pt"/>
    </style:style>
    <style:style style:name="P22" style:family="paragraph" style:parent-style-name="Обычный">
      <style:paragraph-properties fo:line-height="150%"/>
      <style:text-properties fo:font-size="14pt" style:font-size-asian="14pt" style:language-asian="ar" style:country-asian="SA" style:font-size-complex="14pt"/>
    </style:style>
    <style:style style:name="P23" style:family="paragraph" style:parent-style-name="Обычный">
      <style:paragraph-properties fo:line-height="150%" fo:text-align="center" style:justify-single-word="false"/>
    </style:style>
    <style:style style:name="P24" style:family="paragraph" style:parent-style-name="Обычный">
      <style:paragraph-properties fo:margin-left="6.242cm" fo:margin-right="0cm" fo:line-height="150%" fo:text-indent="0cm" style:auto-text-indent="false">
        <style:tab-stops/>
      </style:paragraph-properties>
      <style:text-properties fo:font-size="14pt" style:font-size-asian="14pt" style:font-size-complex="14pt"/>
    </style:style>
    <style:style style:name="P25" style:family="paragraph" style:parent-style-name="Обычный">
      <style:paragraph-properties fo:margin-left="6.244cm" fo:margin-right="0cm" fo:line-height="150%" fo:text-indent="0cm" style:auto-text-indent="false">
        <style:tab-stops/>
      </style:paragraph-properties>
      <style:text-properties fo:font-size="14pt" style:font-size-asian="14pt" style:font-size-complex="14pt"/>
    </style:style>
    <style:style style:name="P26" style:family="paragraph" style:parent-style-name="Обычный">
      <style:paragraph-properties fo:margin-left="6.244cm" fo:margin-right="0cm" fo:line-height="150%" fo:text-indent="1.249cm" style:auto-text-indent="false">
        <style:tab-stops/>
      </style:paragraph-properties>
      <style:text-properties fo:font-size="14pt" style:font-size-asian="14pt" style:font-size-complex="14pt"/>
    </style:style>
    <style:style style:name="P27" style:family="paragraph" style:parent-style-name="Standard">
      <style:paragraph-properties fo:line-height="100%" fo:text-align="justify" style:justify-single-word="false"/>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28" style:family="paragraph" style:parent-style-name="Standard">
      <style:paragraph-properties fo:line-height="100%" fo:text-align="center" style:justify-single-word="false"/>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29" style:family="paragraph" style:parent-style-name="Standard">
      <style:paragraph-properties fo:line-height="150%" fo:text-align="center" style:justify-single-word="false"/>
      <style:text-properties style:font-name="Times New Roman" fo:font-size="14pt" fo:language="ru" fo:country="RU" fo:font-style="normal" fo:font-weight="bold" style:font-size-asian="14pt" style:font-style-asian="normal" style:font-weight-asian="bold" style:font-size-complex="14pt" style:font-style-complex="normal" style:font-weight-complex="bold"/>
    </style:style>
    <style:style style:name="P30" style:family="paragraph" style:parent-style-name="Standard">
      <style:paragraph-properties fo:line-height="150%" fo:text-align="justify" style:justify-single-word="false"/>
      <style:text-properties style:font-name="Times New Roman" fo:font-size="14pt" fo:language="ru" fo:country="RU" fo:font-style="normal" fo:font-weight="bold" style:font-size-asian="14pt" style:font-style-asian="normal" style:font-weight-asian="bold" style:font-size-complex="14pt" style:font-style-complex="normal" style:font-weight-complex="bold"/>
    </style:style>
    <style:style style:name="P31" style:family="paragraph" style:parent-style-name="Standard">
      <style:paragraph-properties fo:line-height="100%" fo:text-align="justify" style:justify-single-word="false"/>
      <style:text-properties style:font-name="Times New Roman" fo:font-size="14pt" fo:language="ru" fo:country="RU" fo:font-style="normal" fo:font-weight="normal" style:font-size-asian="14pt" style:font-style-asian="normal" style:font-weight-asian="normal" style:font-size-complex="14pt" style:font-style-complex="normal" style:font-weight-complex="normal"/>
    </style:style>
    <style:style style:name="P32" style:family="paragraph" style:parent-style-name="Standard">
      <style:paragraph-properties fo:line-height="100%" fo:text-align="justify" style:justify-single-word="false"/>
      <style:text-properties style:font-name="Times New Roman" fo:font-size="14pt" fo:language="en" fo:country="US" fo:font-style="normal" fo:font-weight="normal" style:font-size-asian="14pt" style:font-style-asian="normal" style:font-weight-asian="normal" style:font-size-complex="14pt" style:font-style-complex="normal" style:font-weight-complex="normal"/>
    </style:style>
    <style:style style:name="P33" style:family="paragraph" style:parent-style-name="Standard">
      <style:paragraph-properties fo:line-height="150%" fo:text-align="justify" style:justify-single-word="false"/>
      <style:text-properties style:font-name="Times New Roman" fo:font-size="14pt" fo:font-weight="normal" style:font-size-asian="14pt" style:font-weight-asian="normal" style:font-size-complex="14pt" style:font-weight-complex="normal"/>
    </style:style>
    <style:style style:name="P34" style:family="paragraph" style:parent-style-name="Standard">
      <style:paragraph-properties fo:line-height="150%" fo:text-align="center" style:justify-single-word="false"/>
      <style:text-properties style:font-name="Times New Roman" fo:font-size="16pt" fo:language="ru" fo:country="RU" fo:font-style="normal" fo:font-weight="bold" style:font-size-asian="16pt" style:font-style-asian="normal" style:font-weight-asian="bold" style:font-size-complex="16pt" style:font-style-complex="normal" style:font-weight-complex="bold"/>
    </style:style>
    <style:style style:name="P35" style:family="paragraph" style:parent-style-name="Standard">
      <style:paragraph-properties fo:line-height="150%" fo:text-align="justify" style:justify-single-word="false"/>
      <style:text-properties style:font-name="Times New Roman"/>
    </style:style>
    <style:style style:name="P36" style:family="paragraph" style:parent-style-name="Standard">
      <style:paragraph-properties fo:line-height="150%" fo:text-align="center" style:justify-single-word="false"/>
      <style:text-properties fo:color="#000000" style:font-name="Times New Roman" fo:font-size="14pt" fo:font-style="normal" fo:font-weight="normal" fo:background-color="transparent" style:font-size-asian="14pt" style:font-style-asian="normal" style:font-weight-asian="normal" style:font-size-complex="14pt" style:font-style-complex="normal" style:font-weight-complex="normal"/>
    </style:style>
    <style:style style:name="P37" style:family="paragraph" style:parent-style-name="Standard">
      <style:paragraph-properties fo:line-height="150%" fo:text-align="center" style:justify-single-word="false"/>
      <style:text-properties fo:color="#000000" style:font-name="Times New Roman" fo:font-size="14pt" fo:font-style="normal" fo:font-weight="bold" fo:background-color="transparent" style:font-size-asian="14pt" style:font-style-asian="normal" style:font-weight-asian="bold" style:font-size-complex="14pt" style:font-style-complex="normal" style:font-weight-complex="bold"/>
    </style:style>
    <style:style style:name="P38" style:family="paragraph" style:parent-style-name="Standard">
      <style:paragraph-properties fo:line-height="150%" fo:text-align="justify" style:justify-single-word="false"/>
      <style:text-properties fo:color="#000000" style:font-name="Times New Roman" fo:font-size="14pt" fo:font-weight="normal" style:font-size-asian="14pt" style:font-weight-asian="normal" style:font-size-complex="14pt" style:font-weight-complex="normal"/>
    </style:style>
    <style:style style:name="P39" style:family="paragraph" style:parent-style-name="Standard">
      <style:paragraph-properties fo:line-height="150%" fo:text-align="center" style:justify-single-word="false"/>
      <style:text-properties fo:color="#000000" style:font-name="Times New Roman" fo:font-size="14pt" fo:language="ru" fo:country="RU" fo:font-style="normal" fo:font-weight="bold" style:font-size-asian="14pt" style:font-style-asian="normal" style:font-weight-asian="bold" style:font-size-complex="14pt" style:font-style-complex="normal" style:font-weight-complex="bold"/>
    </style:style>
    <style:style style:name="P40" style:family="paragraph" style:parent-style-name="Standard">
      <style:paragraph-properties fo:line-height="150%" fo:text-align="justify" style:justify-single-word="false"/>
      <style:text-properties fo:color="#000000" style:font-name="Times New Roman" fo:font-size="14pt" fo:language="ru" fo:country="RU" fo:font-style="normal" fo:font-weight="bold" style:font-size-asian="14pt" style:font-style-asian="normal" style:font-weight-asian="bold" style:font-size-complex="14pt" style:font-style-complex="normal" style:font-weight-complex="bold"/>
    </style:style>
    <style:style style:name="P41" style:family="paragraph" style:parent-style-name="Standard">
      <style:paragraph-properties fo:line-height="150%" fo:text-align="center" style:justify-single-word="false"/>
      <style:text-properties fo:color="#000000" style:font-name="Times New Roman" fo:font-size="16pt" fo:language="ru" fo:country="RU" fo:font-style="normal" fo:font-weight="bold" style:font-size-asian="16pt" style:font-style-asian="normal" style:font-weight-asian="bold" style:font-size-complex="16pt" style:font-style-complex="normal" style:font-weight-complex="bold"/>
    </style:style>
    <style:style style:name="P42" style:family="paragraph" style:parent-style-name="Standard">
      <style:paragraph-properties fo:line-height="150%" fo:text-align="justify" style:justify-single-word="false"/>
      <style:text-properties fo:font-variant="normal" fo:text-transform="none" fo:color="#000000" style:text-line-through-style="none" style:font-name="Times New Roman" fo:font-size="14pt" fo:letter-spacing="normal" fo:language="ru" fo:country="RU" fo:font-style="normal" style:text-underline-style="none" fo:font-weight="normal" style:text-blinking="false" fo:background-color="transparent" style:font-size-asian="14pt" style:font-weight-asian="normal" style:font-size-complex="14pt" style:font-weight-complex="normal"/>
    </style:style>
    <style:style style:name="P43" style:family="paragraph" style:parent-style-name="Standard">
      <style:paragraph-properties fo:line-height="150%" fo:text-align="justify" style:justify-single-word="false"/>
      <style:text-properties fo:font-variant="normal" fo:text-transform="none" fo:color="#000000" style:text-line-through-style="none" style:font-name="Times New Roman" fo:font-size="14pt" fo:letter-spacing="normal" fo:language="en" fo:country="US" fo:font-style="normal" style:text-underline-style="none" fo:font-weight="normal" style:text-blinking="false" fo:background-color="#ffffff" style:font-size-asian="14pt" style:font-weight-asian="normal" style:font-size-complex="14pt" style:font-weight-complex="normal"/>
    </style:style>
    <style:style style:name="P44" style:family="paragraph" style:parent-style-name="Standard">
      <style:paragraph-properties fo:line-height="150%" fo:text-align="justify" style:justify-single-word="false"/>
      <style:text-properties fo:font-variant="normal" fo:text-transform="none" fo:color="#000000" style:text-line-through-style="none" style:font-name="Times New Roman" fo:font-size="14pt" fo:letter-spacing="normal" fo:language="en" fo:country="US" fo:font-style="normal" style:text-underline-style="none" fo:font-weight="normal" style:text-blinking="false" fo:background-color="transparent" style:font-size-asian="14pt" style:font-weight-asian="normal" style:font-size-complex="14pt" style:font-weight-complex="normal"/>
    </style:style>
    <style:style style:name="P45" style:family="paragraph" style:parent-style-name="Standard">
      <style:paragraph-properties fo:line-height="150%" fo:text-align="justify" style:justify-single-word="false"/>
      <style:text-properties fo:font-variant="normal" fo:text-transform="none" fo:color="#000000" style:font-name="Times New Roman" fo:font-size="14pt" fo:letter-spacing="normal" fo:font-style="normal" fo:font-weight="normal" style:font-size-asian="14pt" style:font-weight-asian="normal" style:font-size-complex="14pt" style:font-weight-complex="normal"/>
    </style:style>
    <style:style style:name="P46" style:family="paragraph" style:parent-style-name="Standard">
      <style:paragraph-properties fo:line-height="150%" fo:text-align="justify" style:justify-single-word="false"/>
      <style:text-properties fo:font-variant="normal" fo:text-transform="none" fo:color="#000000" style:font-name="Times New Roman" fo:font-size="14pt" fo:letter-spacing="normal" fo:language="en" fo:country="US" fo:font-style="normal" fo:font-weight="normal" style:font-size-asian="14pt" style:font-weight-asian="normal" style:font-size-complex="14pt" style:font-weight-complex="normal"/>
    </style:style>
    <style:style style:name="P47" style:family="paragraph" style:parent-style-name="Standard">
      <style:paragraph-properties fo:line-height="150%" fo:text-align="justify" style:justify-single-word="false"/>
      <style:text-properties fo:font-variant="normal" fo:text-transform="none" fo:color="#2f2933" style:font-name="Times New Roman" fo:font-size="14pt" fo:letter-spacing="normal" fo:language="en" fo:country="US" fo:font-style="normal" fo:font-weight="normal" style:font-size-asian="14pt" style:font-weight-asian="normal" style:font-size-complex="14pt" style:font-weight-complex="normal"/>
    </style:style>
    <style:style style:name="P48" style:family="paragraph" style:parent-style-name="Standard">
      <style:paragraph-properties fo:line-height="150%" fo:text-align="justify" style:justify-single-word="false"/>
    </style:style>
    <style:style style:name="P49" style:family="paragraph" style:parent-style-name="Standard">
      <style:paragraph-properties fo:line-height="150%" fo:text-align="center" style:justify-single-word="false" fo:break-before="page"/>
      <style:text-properties fo:color="#000000" style:font-name="Times New Roman" fo:font-size="14pt" fo:language="ru" fo:country="RU" fo:font-style="normal" fo:font-weight="bold" style:font-size-asian="14pt" style:font-style-asian="normal" style:font-weight-asian="bold" style:font-size-complex="14pt" style:font-style-complex="normal" style:font-weight-complex="bold"/>
    </style:style>
    <style:style style:name="P50" style:family="paragraph" style:parent-style-name="Standard">
      <style:paragraph-properties fo:line-height="150%" fo:text-align="center" style:justify-single-word="false" fo:break-before="page"/>
      <style:text-properties style:font-name="Times New Roman" fo:font-size="14pt" fo:language="ru" fo:country="RU" fo:font-style="normal" fo:font-weight="normal" style:font-size-asian="14pt" style:font-style-asian="normal" style:font-weight-asian="normal" style:font-size-complex="14pt" style:font-style-complex="normal" style:font-weight-complex="normal"/>
    </style:style>
    <style:style style:name="P51" style:family="paragraph" style:parent-style-name="Standard">
      <style:paragraph-properties fo:line-height="150%" fo:text-align="center" style:justify-single-word="false" fo:break-before="page"/>
      <style:text-properties style:font-name="Times New Roman" fo:font-size="14pt" fo:language="ru" fo:country="RU" fo:font-style="normal" fo:font-weight="bold" style:font-size-asian="14pt" style:font-style-asian="normal" style:font-weight-asian="bold" style:font-size-complex="14pt" style:font-style-complex="normal" style:font-weight-complex="bold"/>
    </style:style>
    <style:style style:name="P52" style:family="paragraph" style:parent-style-name="Standard">
      <style:paragraph-properties fo:margin-left="0cm" fo:margin-right="0cm" fo:margin-top="0cm" fo:margin-bottom="0cm" fo:line-height="150%" fo:text-align="center" style:justify-single-word="false" fo:orphans="2" fo:widows="2" fo:text-indent="0.529cm" style:auto-text-indent="false" fo:padding="0cm" fo:border="none"/>
      <style:text-properties fo:font-variant="normal" fo:text-transform="none" fo:color="#000000" style:font-name="Times New Roman" fo:font-size="14pt" fo:letter-spacing="normal" fo:font-style="normal" fo:font-weight="bold" style:font-size-asian="14pt" style:font-style-asian="normal" style:font-weight-asian="bold" style:font-size-complex="14pt" style:font-style-complex="normal" style:font-weight-complex="bold"/>
    </style:style>
    <style:style style:name="P53" style:family="paragraph" style:parent-style-name="Standard">
      <style:paragraph-properties fo:margin-left="0cm" fo:margin-right="0cm" fo:margin-top="0cm" fo:margin-bottom="0cm" fo:line-height="150%" fo:text-align="center" style:justify-single-word="false" fo:orphans="2" fo:widows="2" fo:text-indent="0.529cm" style:auto-text-indent="false" fo:padding="0cm" fo:border="none"/>
      <style:text-properties fo:font-variant="normal" fo:text-transform="none" fo:color="#000000" style:font-name="Times New Roman" fo:font-size="16pt" fo:letter-spacing="normal" fo:language="ru" fo:country="RU" fo:font-style="normal" fo:font-weight="bold" style:font-size-asian="16pt" style:font-style-asian="normal" style:font-weight-asian="bold" style:font-size-complex="16pt" style:font-style-complex="normal" style:font-weight-complex="bold"/>
    </style:style>
    <style:style style:name="P54" style:family="paragraph" style:parent-style-name="Text_20_body">
      <style:paragraph-properties fo:margin-left="0cm" fo:margin-right="0cm" fo:margin-top="0cm" fo:margin-bottom="0cm" fo:line-height="150%" fo:text-align="justify" style:justify-single-word="false" fo:orphans="2" fo:widows="2" fo:text-indent="0.529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55" style:family="paragraph" style:parent-style-name="Text_20_body">
      <style:paragraph-properties fo:margin-left="0cm" fo:margin-right="0cm" fo:margin-top="0cm" fo:margin-bottom="0cm" fo:line-height="150%" fo:text-align="justify" style:justify-single-word="false" fo:orphans="2" fo:widows="2" fo:text-indent="0.529cm" style:auto-text-indent="false" fo:padding="0cm" fo:border="none"/>
      <style:text-properties fo:font-variant="normal" fo:text-transform="none" fo:color="#000000" style:font-name="Times New Roman" fo:font-size="14pt" fo:letter-spacing="normal" fo:font-style="normal" fo:font-weight="normal" style:font-size-asian="14pt" style:font-style-asian="normal" style:font-size-complex="14pt" style:font-style-complex="normal"/>
    </style:style>
    <style:style style:name="P56" style:family="paragraph" style:parent-style-name="Text_20_body">
      <style:paragraph-properties fo:margin-left="0cm" fo:margin-right="0cm" fo:margin-top="0cm" fo:margin-bottom="0cm" fo:line-height="150%" fo:text-align="justify" style:justify-single-word="false" fo:orphans="2" fo:widows="2" fo:text-indent="0.529cm" style:auto-text-indent="false" fo:padding="0cm" fo:border="none"/>
      <style:text-properties fo:font-variant="normal" fo:text-transform="none" fo:color="#000000" style:font-name="Times New Roman" fo:font-size="14pt" fo:letter-spacing="normal" fo:font-style="normal" fo:font-weight="normal" style:font-size-asian="14pt" style:font-style-asian="normal" style:font-weight-asian="normal" style:font-size-complex="14pt" style:font-style-complex="normal" style:font-weight-complex="normal"/>
    </style:style>
    <style:style style:name="P57" style:family="paragraph" style:parent-style-name="Text_20_body">
      <style:paragraph-properties fo:margin-left="0cm" fo:margin-right="0cm" fo:margin-top="0cm" fo:margin-bottom="0cm" fo:line-height="150%" fo:text-align="justify" style:justify-single-word="false" fo:orphans="2" fo:widows="2" fo:text-indent="0.529cm" style:auto-text-indent="false" fo:padding="0cm" fo:border="none"/>
      <style:text-properties fo:font-variant="normal" fo:text-transform="none" fo:color="#000000" style:font-name="Times New Roman" fo:font-size="14pt" fo:letter-spacing="normal" fo:font-style="normal" fo:font-weight="normal"/>
    </style:style>
    <style:style style:name="P58" style:family="paragraph" style:parent-style-name="Text_20_body">
      <style:paragraph-properties fo:margin-left="0cm" fo:margin-right="0cm" fo:margin-top="0cm" fo:margin-bottom="0cm" fo:line-height="150%" fo:text-align="justify" style:justify-single-word="false" fo:orphans="2" fo:widows="2" fo:text-indent="0.529cm" style:auto-text-indent="false" fo:padding="0cm" fo:border="none"/>
      <style:text-properties style:font-name="Times New Roman" fo:font-style="normal" style:font-style-asian="normal" style:font-style-complex="normal"/>
    </style:style>
    <style:style style:name="P59" style:family="paragraph" style:parent-style-name="Standard">
      <style:paragraph-properties fo:margin-left="0cm" fo:margin-right="0cm" fo:margin-top="0cm" fo:margin-bottom="0cm" fo:line-height="150%" fo:text-align="center" style:justify-single-word="false" fo:orphans="2" fo:widows="2" fo:text-indent="1.249cm" style:auto-text-indent="false"/>
      <style:text-properties fo:font-variant="normal" fo:text-transform="none" fo:color="#000000" style:font-name="Times New Roman" fo:font-size="16pt" fo:letter-spacing="normal" fo:language="ru" fo:country="RU" fo:font-style="normal" fo:font-weight="bold" style:font-size-asian="16pt" style:font-style-asian="normal" style:font-weight-asian="bold" style:font-size-complex="16pt" style:font-style-complex="normal" style:font-weight-complex="bold"/>
    </style:style>
    <style:style style:name="P60" style:family="paragraph" style:parent-style-name="Text_20_body">
      <style:paragraph-properties fo:margin-left="0cm" fo:margin-right="0cm" fo:margin-top="0cm" fo:margin-bottom="0cm" fo:line-height="150%" fo:text-align="justify" style:justify-single-word="false" fo:orphans="2" fo:widows="2" fo:text-indent="1.249cm" style:auto-text-indent="false"/>
      <style:text-properties fo:font-variant="normal" fo:text-transform="none" fo:color="#000000" style:font-name="Times New Roman" fo:font-size="14pt" fo:letter-spacing="normal" fo:font-style="normal" fo:font-weight="normal" style:font-size-asian="14pt" style:font-style-asian="normal" style:font-size-complex="14pt" style:font-style-complex="normal"/>
    </style:style>
    <style:style style:name="P61" style:family="paragraph" style:parent-style-name="Text_20_body">
      <style:paragraph-properties fo:margin-left="0cm" fo:margin-right="0cm" fo:margin-top="0cm" fo:margin-bottom="0cm" fo:line-height="150%" fo:text-align="justify" style:justify-single-word="false" fo:orphans="2" fo:widows="2" fo:text-indent="1.249cm" style:auto-text-indent="false"/>
      <style:text-properties fo:font-variant="normal" fo:text-transform="none" fo:color="#000000" style:font-name="Times New Roman" fo:font-size="14pt" fo:letter-spacing="normal" fo:font-style="normal" fo:font-weight="normal" style:font-style-asian="normal" style:font-style-complex="normal"/>
    </style:style>
    <style:style style:name="P62" style:family="paragraph" style:parent-style-name="Text_20_body">
      <style:paragraph-properties fo:margin-left="0cm" fo:margin-right="0cm" fo:margin-top="0cm" fo:margin-bottom="0cm" fo:line-height="150%" fo:text-align="justify" style:justify-single-word="false" fo:orphans="2" fo:widows="2" fo:text-indent="1.249cm" style:auto-text-indent="false"/>
      <style:text-properties fo:font-variant="normal" fo:text-transform="none" fo:color="#000000" style:font-name="Times New Roman" fo:font-size="14pt" fo:letter-spacing="normal" fo:language="ru" fo:country="RU" fo:font-style="normal" fo:font-weight="normal" style:font-size-asian="14pt" style:font-style-asian="normal" style:font-weight-asian="normal" style:font-size-complex="14pt" style:font-style-complex="normal" style:font-weight-complex="normal"/>
    </style:style>
    <style:style style:name="P63" style:family="paragraph" style:parent-style-name="Text_20_body">
      <style:paragraph-properties fo:margin-left="0cm" fo:margin-right="0cm" fo:margin-top="0cm" fo:margin-bottom="0cm" fo:line-height="150%" fo:text-align="justify" style:justify-single-word="false" fo:orphans="2" fo:widows="2" fo:text-indent="1.249cm" style:auto-text-indent="false"/>
      <style:text-properties fo:font-variant="normal" fo:text-transform="none" fo:color="#000000" style:font-name="Times New Roman" fo:font-size="14pt" fo:letter-spacing="normal" fo:language="ru" fo:country="RU" fo:font-style="normal" fo:font-weight="normal" style:font-size-asian="14pt" style:font-style-asian="normal" style:font-size-complex="14pt" style:font-style-complex="normal"/>
    </style:style>
    <style:style style:name="P64" style:family="paragraph" style:parent-style-name="Text_20_body">
      <style:paragraph-properties fo:margin-left="0cm" fo:margin-right="0cm" fo:margin-top="0cm" fo:margin-bottom="0cm" fo:line-height="150%" fo:text-align="justify" style:justify-single-word="false" fo:orphans="2" fo:widows="2" fo:text-indent="1.249cm" style:auto-text-indent="false"/>
      <style:text-properties fo:font-variant="normal" fo:text-transform="none" fo:color="#000000" style:font-name="Times New Roman" fo:font-size="14pt" fo:letter-spacing="normal" fo:language="ru" fo:country="RU" fo:font-style="normal" fo:font-weight="bold" style:font-size-asian="14pt" style:font-style-asian="normal" style:font-weight-asian="bold" style:font-size-complex="14pt" style:font-style-complex="normal" style:font-weight-complex="bold"/>
    </style:style>
    <style:style style:name="P65" style:family="paragraph" style:parent-style-name="Text_20_body">
      <style:paragraph-properties fo:margin-left="0cm" fo:margin-right="0cm" fo:margin-top="0cm" fo:margin-bottom="0cm" fo:line-height="150%" fo:text-align="justify" style:justify-single-word="false" fo:orphans="2" fo:widows="2" fo:text-indent="1.249cm" style:auto-text-indent="false"/>
      <style:text-properties style:font-name="Times New Roman" fo:font-style="normal" style:font-style-asian="normal" style:font-style-complex="normal"/>
    </style:style>
    <style:style style:name="P66" style:family="paragraph" style:parent-style-name="Text_20_body">
      <style:paragraph-properties fo:line-height="150%" fo:text-align="justify" style:justify-single-word="false"/>
      <style:text-properties fo:font-variant="normal" fo:text-transform="none" fo:color="#000000" style:font-name="Times New Roman" fo:font-size="14pt" fo:letter-spacing="normal" fo:language="ru" fo:country="RU" fo:font-style="normal" fo:font-weight="normal" style:font-size-asian="14pt" style:font-style-asian="normal" style:font-weight-asian="bold" style:font-size-complex="14pt" style:font-style-complex="normal" style:font-weight-complex="bold"/>
    </style:style>
    <style:style style:name="P67" style:family="paragraph" style:parent-style-name="Text_20_body">
      <style:paragraph-properties fo:line-height="150%" fo:text-align="justify" style:justify-single-word="false"/>
      <style:text-properties style:font-name="Times New Roman" fo:font-size="16pt" fo:language="ru" fo:country="RU" fo:font-style="normal" fo:font-weight="bold" style:font-size-asian="16pt" style:font-style-asian="normal" style:font-weight-asian="bold" style:font-size-complex="16pt" style:font-style-complex="normal" style:font-weight-complex="bold"/>
    </style:style>
    <style:style style:name="P68" style:family="paragraph" style:parent-style-name="Text_20_body">
      <style:paragraph-properties fo:margin-left="0cm" fo:margin-right="0cm" fo:margin-top="0cm" fo:margin-bottom="0cm" fo:line-height="150%" fo:text-align="justify" style:justify-single-word="false" fo:orphans="2" fo:widows="2" fo:text-indent="0cm" style:auto-text-indent="false" fo:padding="0cm" fo:border="none"/>
      <style:text-properties fo:font-variant="normal" fo:text-transform="none" fo:color="#000000" style:font-name="Times New Roman" fo:font-size="14pt" fo:letter-spacing="normal" fo:font-style="normal" fo:font-weight="normal" style:font-size-asian="14pt" style:font-style-asian="normal" style:font-size-complex="14pt" style:font-style-complex="normal"/>
    </style:style>
    <style:style style:name="P69" style:family="paragraph" style:parent-style-name="Text_20_body">
      <style:paragraph-properties fo:margin-left="0cm" fo:margin-right="0cm" fo:margin-top="0cm" fo:margin-bottom="0cm" fo:line-height="150%" fo:text-align="justify" style:justify-single-word="false" fo:orphans="2" fo:widows="2" fo:text-indent="0cm" style:auto-text-indent="false"/>
      <style:text-properties fo:font-variant="normal" fo:text-transform="none" fo:color="#000000" style:font-name="Times New Roman" fo:font-size="14pt" fo:letter-spacing="normal" fo:font-style="normal" fo:font-weight="normal" style:font-size-asian="14pt" style:font-style-asian="normal" style:font-size-complex="14pt" style:font-style-complex="normal"/>
    </style:style>
    <style:style style:name="P70" style:family="paragraph" style:parent-style-name="Text_20_body">
      <style:paragraph-properties fo:margin-left="0cm" fo:margin-right="0cm" fo:margin-top="0cm" fo:margin-bottom="0cm" fo:line-height="150%" fo:text-align="justify" style:justify-single-word="false" fo:orphans="2" fo:widows="2" fo:text-indent="0cm" style:auto-text-indent="false"/>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P71" style:family="paragraph" style:parent-style-name="Text_20_body">
      <style:paragraph-properties fo:margin-left="0cm" fo:margin-right="0cm" fo:margin-top="0cm" fo:margin-bottom="0cm" fo:line-height="150%" fo:text-align="justify" style:justify-single-word="false" fo:orphans="2" fo:widows="2" fo:text-indent="0cm" style:auto-text-indent="false"/>
      <style:text-properties fo:color="#000000" style:font-name="Times New Roman" fo:font-size="14pt" fo:background-color="transparent" style:font-size-asian="14pt" style:font-size-complex="14pt"/>
    </style:style>
    <style:style style:name="P72" style:family="paragraph" style:parent-style-name="Standard" style:master-page-name="First_20_Page">
      <style:paragraph-properties fo:line-height="150%" fo:text-align="center" style:justify-single-word="false" style:page-number="auto" fo:break-before="page"/>
      <style:text-properties fo:font-size="14pt" style:font-size-asian="14pt" style:font-size-complex="14pt"/>
    </style:style>
    <style:style style:name="P73" style:family="paragraph" style:parent-style-name="Standard" style:list-style-name="L1">
      <style:paragraph-properties fo:line-height="100%" fo:text-align="justify" style:justify-single-word="false"/>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74" style:family="paragraph" style:parent-style-name="Standard" style:list-style-name="L2">
      <style:paragraph-properties fo:line-height="100%" fo:text-align="justify" style:justify-single-word="false"/>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75" style:family="paragraph" style:parent-style-name="Standard" style:list-style-name="L3">
      <style:paragraph-properties fo:line-height="150%" fo:text-align="center" style:justify-single-word="false"/>
      <style:text-properties style:font-name="Times New Roman" fo:font-size="14pt" fo:language="ru" fo:country="RU" fo:font-style="normal" fo:font-weight="bold" style:font-size-asian="14pt" style:font-style-asian="normal" style:font-weight-asian="bold" style:font-size-complex="14pt" style:font-style-complex="normal" style:font-weight-complex="bold"/>
    </style:style>
    <style:style style:name="P76" style:family="paragraph" style:parent-style-name="Standard" style:list-style-name="L4">
      <style:paragraph-properties fo:line-height="150%" fo:text-align="center" style:justify-single-word="false"/>
      <style:text-properties fo:color="#000000" style:font-name="Times New Roman" fo:font-size="14pt" fo:language="ru" fo:country="RU" fo:font-style="normal" fo:font-weight="bold" style:font-size-asian="14pt" style:font-style-asian="normal" style:font-weight-asian="bold" style:font-size-complex="14pt" style:font-style-complex="normal" style:font-weight-complex="bold"/>
    </style:style>
    <style:style style:name="P77" style:family="paragraph" style:parent-style-name="Standard">
      <style:paragraph-properties fo:line-height="150%" fo:text-align="justify" style:justify-single-word="false"/>
      <style:text-properties fo:font-variant="normal" fo:text-transform="none" fo:color="#000000" style:text-line-through-style="none" style:font-name="Times New Roman" fo:font-size="14pt" fo:letter-spacing="normal" fo:language="ru" fo:country="RU" fo:font-style="normal" style:text-underline-style="none" fo:font-weight="normal" style:text-blinking="false" fo:background-color="transparent" style:font-size-asian="14pt" style:font-size-complex="14pt"/>
    </style:style>
    <style:style style:name="P78" style:family="paragraph" style:parent-style-name="Standard">
      <style:paragraph-properties fo:line-height="150%" fo:text-align="justify" style:justify-single-word="false"/>
      <style:text-properties fo:font-variant="normal" fo:text-transform="none" fo:color="#2f2933" style:font-name="Times New Roman" fo:font-size="14pt" fo:letter-spacing="normal" fo:language="en" fo:country="US" fo:font-style="normal" fo:font-weight="normal" style:font-size-asian="14pt" style:font-weight-asian="normal" style:font-size-complex="14pt" style:font-weight-complex="normal"/>
    </style:style>
    <style:style style:name="P79" style:family="paragraph" style:parent-style-name="Standard">
      <style:paragraph-properties fo:margin-left="0cm" fo:margin-right="0cm" fo:margin-top="0cm" fo:margin-bottom="0cm" fo:line-height="150%" fo:text-align="center" style:justify-single-word="false" fo:orphans="2" fo:widows="2" fo:text-indent="0cm" style:auto-text-indent="false"/>
      <style:text-properties fo:font-variant="normal" fo:text-transform="none" fo:color="#000000" style:font-name="Times New Roman" fo:font-size="14pt" fo:letter-spacing="normal" fo:language="en" fo:country="US" fo:font-style="normal" fo:font-weight="bold" style:font-size-asian="14pt" style:font-style-asian="normal" style:font-weight-asian="bold" style:font-size-complex="14pt" style:font-style-complex="normal" style:font-weight-complex="bold"/>
    </style:style>
    <style:style style:name="T1" style:family="text">
      <style:text-properties fo:font-variant="normal" fo:text-transform="none" fo:color="#000000" style:font-name="Times New Roman" fo:font-size="14pt" fo:letter-spacing="normal" fo:font-style="normal" style:font-size-asian="14pt" style:font-name-complex="Times New Roman1" style:font-size-complex="14pt"/>
    </style:style>
    <style:style style:name="T2" style:family="text">
      <style:text-properties fo:font-variant="normal" fo:text-transform="none" fo:color="#000000" style:font-name="Times New Roman" fo:font-size="14pt" fo:letter-spacing="normal" fo:language="en" fo:country="US" fo:font-style="normal" fo:font-weight="normal" style:font-size-asian="14pt" style:font-weight-asian="normal" style:font-size-complex="14pt" style:font-weight-complex="normal"/>
    </style:style>
    <style:style style:name="T3" style:family="text">
      <style:text-properties fo:font-variant="normal" fo:text-transform="none" fo:color="#000000" style:font-name="Times New Roman" fo:font-size="10pt" fo:letter-spacing="normal" fo:font-style="normal" fo:font-weight="normal" style:font-size-asian="10pt" style:font-weight-asian="normal" style:font-size-complex="10pt" style:font-weight-complex="normal"/>
    </style:style>
    <style:style style:name="T4" style:family="text">
      <style:text-properties fo:font-variant="normal" fo:text-transform="none" fo:color="#000000" style:text-line-through-style="none" style:font-name="Arial1" fo:font-size="10.5pt" fo:letter-spacing="normal" fo:font-style="normal" style:text-underline-style="none" fo:font-weight="normal" style:text-blinking="false" fo:background-color="transparent"/>
    </style:style>
    <style:style style:name="T5" style:family="text">
      <style:text-properties fo:font-variant="normal" fo:text-transform="none" fo:color="#000000" style:text-line-through-style="none" style:font-name="Arial1" fo:font-size="10.5pt" fo:letter-spacing="normal" fo:font-style="normal" style:text-underline-style="none" fo:font-weight="normal" style:text-blinking="false" fo:background-color="#ffffff"/>
    </style:style>
    <style:style style:name="T6" style:family="text">
      <style:text-properties fo:font-variant="normal" fo:text-transform="none" fo:color="#000000" style:text-line-through-style="none" fo:letter-spacing="normal" fo:language="en" fo:country="US" fo:font-style="normal" style:text-underline-style="none" style:text-blinking="false" fo:background-color="transparent"/>
    </style:style>
    <style:style style:name="T7" style:family="text">
      <style:text-properties fo:font-variant="normal" fo:text-transform="none" fo:color="#000000" style:text-line-through-style="none" fo:letter-spacing="normal" fo:language="ru" fo:country="RU" fo:font-style="normal" style:text-underline-style="none" style:text-blinking="false" fo:background-color="transparent"/>
    </style:style>
    <style:style style:name="T8" style:family="text">
      <style:text-properties fo:font-variant="normal" fo:text-transform="none" fo:color="#000000" style:text-line-through-style="none" style:font-name="Times New Roman" fo:font-size="10pt" fo:letter-spacing="normal" fo:font-style="normal" style:text-underline-style="none" fo:font-weight="normal" style:text-blinking="false" fo:background-color="#ffffff" style:font-size-asian="10pt" style:font-weight-asian="normal" style:font-size-complex="10pt" style:font-weight-complex="normal"/>
    </style:style>
    <style:style style:name="T9" style:family="text">
      <style:text-properties fo:font-variant="normal" fo:text-transform="none" fo:color="#000000" style:text-line-through-style="none" style:font-name="Times New Roman" fo:font-size="10pt" fo:letter-spacing="normal" fo:font-style="normal" style:text-underline-style="none" fo:font-weight="normal" style:text-blinking="false" fo:background-color="transparent" style:font-size-asian="10pt" style:font-weight-asian="normal" style:font-size-complex="10pt" style:font-weight-complex="normal"/>
    </style:style>
    <style:style style:name="T10" style:family="text">
      <style:text-properties fo:font-variant="normal" fo:text-transform="none" fo:color="#000000" style:text-line-through-style="none" style:font-name="Times New Roman" fo:font-size="14pt" fo:letter-spacing="normal" fo:language="en" fo:country="US" fo:font-style="normal" style:text-underline-style="none" fo:font-weight="normal" style:text-blinking="false" fo:background-color="#ffffff" style:font-size-asian="14pt" style:font-weight-asian="normal" style:font-size-complex="14pt" style:font-weight-complex="normal"/>
    </style:style>
    <style:style style:name="T11" style:family="text">
      <style:text-properties fo:font-variant="normal" fo:text-transform="none" fo:color="#000000" style:text-line-through-style="none" style:font-name="Times New Roman" fo:font-size="14pt" fo:letter-spacing="normal" fo:language="en" fo:country="US" fo:font-style="normal" style:text-underline-style="none" fo:font-weight="normal" style:text-blinking="false" fo:background-color="transparent" style:font-size-asian="14pt" style:font-weight-asian="normal" style:font-size-complex="14pt" style:font-weight-complex="normal"/>
    </style:style>
    <style:style style:name="T12" style:family="text">
      <style:text-properties fo:font-variant="normal" fo:text-transform="none" fo:color="#000000" style:text-line-through-style="none" fo:font-size="14pt" fo:letter-spacing="normal" fo:language="en" fo:country="US" fo:font-style="normal" style:text-underline-style="none" fo:font-weight="normal" style:text-blinking="false" fo:background-color="transparent" style:font-size-asian="14pt" style:font-weight-asian="normal" style:font-size-complex="14pt" style:font-weight-complex="normal"/>
    </style:style>
    <style:style style:name="T13" style:family="text">
      <style:text-properties fo:font-variant="normal" fo:text-transform="none" fo:color="#000000" style:text-line-through-style="none" fo:font-size="14pt" fo:letter-spacing="normal" fo:language="ru" fo:country="RU" fo:font-style="normal" style:text-underline-style="none" fo:font-weight="normal" style:text-blinking="false" fo:background-color="transparent" style:font-size-asian="14pt" style:font-size-complex="14pt"/>
    </style:style>
    <style:style style:name="T14" style:family="text">
      <style:text-properties fo:font-variant="normal" fo:text-transform="none" fo:color="#000000" style:font-name="Arial2" fo:font-size="10pt" fo:letter-spacing="normal" fo:font-style="normal" fo:font-weight="normal" style:font-size-asian="10pt" style:font-size-complex="10pt"/>
    </style:style>
    <style:style style:name="T15" style:family="text">
      <style:text-properties fo:font-variant="normal" fo:text-transform="none" fo:color="#000000" fo:letter-spacing="normal" fo:font-style="normal"/>
    </style:style>
    <style:style style:name="T16" style:family="text">
      <style:text-properties fo:font-variant="normal" fo:text-transform="none" fo:color="#000000" fo:letter-spacing="normal" fo:language="en" fo:country="US" fo:font-style="normal"/>
    </style:style>
    <style:style style:name="T17" style:family="text">
      <style:text-properties fo:font-variant="normal" fo:text-transform="none" fo:color="#000000" fo:font-size="14pt" fo:letter-spacing="normal" fo:language="ru" fo:country="RU" fo:font-weight="normal" style:font-size-asian="14pt" style:font-size-complex="14pt"/>
    </style:style>
    <style:style style:name="T18" style:family="text">
      <style:text-properties fo:font-variant="normal" fo:text-transform="none" fo:color="#000000" fo:font-size="14pt" fo:letter-spacing="normal" fo:font-weight="normal" style:font-size-asian="14pt" style:font-size-complex="14pt"/>
    </style:style>
    <style:style style:name="T19" style:family="text">
      <style:text-properties fo:font-variant="normal" fo:text-transform="none" style:text-line-through-style="none" fo:letter-spacing="normal" fo:font-style="normal" style:text-underline-style="none" style:text-blinking="false" fo:background-color="transparent"/>
    </style:style>
    <style:style style:name="T20" style:family="text">
      <style:text-properties fo:font-variant="normal" fo:text-transform="none" style:text-line-through-style="none" fo:letter-spacing="normal" fo:language="en" fo:country="US" fo:font-style="normal" style:text-underline-style="none" style:text-blinking="false" fo:background-color="transparent"/>
    </style:style>
    <style:style style:name="T21" style:family="text">
      <style:text-properties fo:font-variant="normal" fo:text-transform="none" fo:color="#474747" style:font-name="Arial2" fo:font-size="12pt" fo:letter-spacing="normal" fo:font-style="normal" fo:font-weight="normal"/>
    </style:style>
    <style:style style:name="T22" style:family="text">
      <style:text-properties fo:font-variant="normal" fo:text-transform="none" fo:color="#2f2933" fo:letter-spacing="normal" fo:language="en" fo:country="US" fo:font-style="normal"/>
    </style:style>
    <style:style style:name="T23" style:family="text">
      <style:text-properties fo:font-variant="normal" fo:text-transform="none" fo:letter-spacing="normal"/>
    </style:style>
    <style:style style:name="T24" style:family="text">
      <style:text-properties fo:language="ru" fo:country="RU"/>
    </style:style>
    <style:style style:name="T25" style:family="text">
      <style:text-properties fo:language="ru" fo:country="RU" fo:font-weight="bold" style:font-weight-asian="bold" style:font-weight-complex="bold"/>
    </style:style>
    <style:style style:name="T26" style:family="text">
      <style:text-properties fo:language="ru" fo:country="RU" style:font-size-asian="14pt" style:font-size-complex="14pt"/>
    </style:style>
    <style:style style:name="T27" style:family="text">
      <style:text-properties fo:language="ru" fo:country="RU" style:font-size-asian="14pt" style:font-weight-asian="bold" style:font-size-complex="14pt" style:font-weight-complex="bold"/>
    </style:style>
    <style:style style:name="T28" style:family="text">
      <style:text-properties fo:language="ru" fo:country="RU" style:font-weight-asian="bold" style:font-weight-complex="bold"/>
    </style:style>
    <style:style style:name="T29" style:family="text">
      <style:text-properties fo:language="ru" fo:country="RU" style:font-weight-asian="normal" style:font-weight-complex="normal"/>
    </style:style>
    <style:style style:name="T30" style:family="text">
      <style:text-properties fo:language="en" fo:country="US"/>
    </style:style>
    <style:style style:name="T31" style:family="text">
      <style:text-properties fo:language="en" fo:country="US" style:font-size-asian="14pt" style:font-weight-asian="bold" style:font-size-complex="14pt" style:font-weight-complex="bold"/>
    </style:style>
    <style:style style:name="T32" style:family="text">
      <style:text-properties fo:language="en" fo:country="US" style:font-weight-asian="normal" style:font-weight-complex="normal"/>
    </style:style>
    <style:style style:name="T33" style:family="text">
      <style:text-properties fo:color="#000000" style:font-name="Times New Roman" fo:font-size="14pt" style:text-underline-style="none" fo:font-weight="normal" style:font-size-asian="14pt" style:font-weight-asian="normal" style:font-size-complex="14pt" style:font-weight-complex="normal"/>
    </style:style>
    <style:style style:name="T34" style:family="text">
      <style:text-properties fo:color="#000000" style:font-name="Times New Roman" fo:font-size="10pt" fo:font-weight="normal" style:font-size-asian="10pt" style:font-weight-asian="normal" style:font-size-complex="10pt" style:font-weight-complex="normal"/>
    </style:style>
    <style:style style:name="T35" style:family="text">
      <style:text-properties fo:color="#000000" style:font-name="Times New Roman" fo:font-size="10pt" style:text-underline-style="none" fo:font-weight="normal" style:font-size-asian="10pt" style:font-weight-asian="normal" style:font-size-complex="10pt" style:font-weight-complex="normal"/>
    </style:style>
    <style:style style:name="T36" style:family="text">
      <style:text-properties fo:color="#000000" fo:language="ru" fo:country="RU" fo:font-style="normal" fo:background-color="transparent" style:font-style-asian="normal" style:font-style-complex="normal"/>
    </style:style>
    <style:style style:name="T37" style:family="text">
      <style:text-properties fo:color="#000000" fo:font-size="10pt" style:font-size-asian="10pt" style:font-size-complex="10pt"/>
    </style:style>
    <style:style style:name="T38" style:family="text">
      <style:text-properties fo:color="#000000" fo:font-size="10pt" style:text-underline-style="none" style:font-size-asian="10pt" style:font-size-complex="10pt"/>
    </style:style>
    <style:style style:name="T39" style:family="text">
      <style:text-properties fo:color="#000000" style:text-underline-style="none"/>
    </style:style>
    <style:style style:name="T40" style:family="text">
      <style:text-properties fo:font-size="14pt" style:font-size-asian="14pt" style:font-size-complex="14pt"/>
    </style:style>
    <style:style style:name="T41" style:family="text">
      <style:text-properties fo:font-weight="normal"/>
    </style:style>
    <style:style style:name="T42" style:family="text">
      <style:text-properties style:font-size-asian="14pt" style:font-size-complex="14pt"/>
    </style:style>
    <style:style style:name="T43" style:family="text">
      <style:text-properties style:font-weight-asian="normal" style:font-weight-complex="normal"/>
    </style:style>
    <text:list-style style:name="L1">
      <text:list-level-style-number text:level="1" style:num-suffix="." style:num-format="1">
        <style:list-level-properties text:space-before="0.635cm"/>
      </text:list-level-style-number>
      <text:list-level-style-number text:level="2" style:num-suffix="." style:num-format="1" text:display-levels="2">
        <style:list-level-properties text:space-before="0.635cm"/>
      </text:list-level-style-number>
      <text:list-level-style-number text:level="3" style:num-suffix="." style:num-format="1" text:display-levels="3">
        <style:list-level-properties text:space-before="0.635cm"/>
      </text:list-level-style-number>
      <text:list-level-style-number text:level="4" style:num-suffix="." style:num-format="1" text:display-levels="4">
        <style:list-level-properties text:space-before="0.635cm"/>
      </text:list-level-style-number>
      <text:list-level-style-number text:level="5" style:num-suffix="." style:num-format="1" text:display-levels="5">
        <style:list-level-properties text:space-before="0.635cm"/>
      </text:list-level-style-number>
      <text:list-level-style-number text:level="6" style:num-suffix="." style:num-format="1" text:display-levels="6">
        <style:list-level-properties text:space-before="0.635cm"/>
      </text:list-level-style-number>
      <text:list-level-style-number text:level="7" style:num-suffix="." style:num-format="1" text:display-levels="7">
        <style:list-level-properties text:space-before="0.635cm"/>
      </text:list-level-style-number>
      <text:list-level-style-number text:level="8" style:num-suffix="." style:num-format="1" text:display-levels="8">
        <style:list-level-properties text:space-before="0.635cm"/>
      </text:list-level-style-number>
      <text:list-level-style-number text:level="9" style:num-suffix="." style:num-format="1" text:display-levels="9">
        <style:list-level-properties text:space-before="0.635cm"/>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2">
      <text:list-level-style-number text:level="1" style:num-suffix="." style:num-format="1" text:start-value="2">
        <style:list-level-properties text:space-before="0.635cm"/>
      </text:list-level-style-number>
      <text:list-level-style-number text:level="2" style:num-suffix="." style:num-format="1" text:display-levels="2">
        <style:list-level-properties text:space-before="0.635cm"/>
      </text:list-level-style-number>
      <text:list-level-style-number text:level="3" style:num-suffix="." style:num-format="1" text:display-levels="3">
        <style:list-level-properties text:space-before="0.635cm"/>
      </text:list-level-style-number>
      <text:list-level-style-number text:level="4" style:num-suffix="." style:num-format="1" text:display-levels="4">
        <style:list-level-properties text:space-before="0.635cm"/>
      </text:list-level-style-number>
      <text:list-level-style-number text:level="5" style:num-suffix="." style:num-format="1" text:display-levels="5">
        <style:list-level-properties text:space-before="0.635cm"/>
      </text:list-level-style-number>
      <text:list-level-style-number text:level="6" style:num-suffix="." style:num-format="1" text:display-levels="6">
        <style:list-level-properties text:space-before="0.635cm"/>
      </text:list-level-style-number>
      <text:list-level-style-number text:level="7" style:num-suffix="." style:num-format="1" text:display-levels="7">
        <style:list-level-properties text:space-before="0.635cm"/>
      </text:list-level-style-number>
      <text:list-level-style-number text:level="8" style:num-suffix="." style:num-format="1" text:display-levels="8">
        <style:list-level-properties text:space-before="0.635cm"/>
      </text:list-level-style-number>
      <text:list-level-style-number text:level="9" style:num-suffix="." style:num-format="1" text:display-levels="9">
        <style:list-level-properties text:space-before="0.635cm"/>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ФКОУ ВО КУЗБАССКИЙ ИНСТИТУТ ФСИН РОССИИ</text:p>
      <text:p text:style-name="P21"/>
      <text:p text:style-name="P21">Кафедра государственно-правовых дисциплин</text:p>
      <text:p text:style-name="P21"/>
      <text:p text:style-name="P21">КУРСОВАЯ РАБОТА</text:p>
      <text:p text:style-name="P21">(КУРСОВОЙ ПРОЕКТ)</text:p>
      <text:p text:style-name="P21"/>
      <text:p text:style-name="P21"><text:s text:c="15"/>Дисциплина: «Теория государства и права»</text:p>
      <text:p text:style-name="P21"/>
      <text:p text:style-name="P23"><text:span text:style-name="Основной_20_шрифт_20_абзаца"><text:span text:style-name="T40"><text:s text:c="15"/>На тему: </text:span></text:span><text:span text:style-name="Основной_20_шрифт_20_абзаца"><text:span text:style-name="T1">Формационный и цивилизационный подходы к типологии государств</text:span></text:span></text:p>
      <text:p text:style-name="P22"/>
      <text:p text:style-name="P24">Выполнил: курсант 1 курса 4 взвода</text:p>
      <text:p text:style-name="P25">Рядовой вн.сл. <text:span text:style-name="T24">Ребриков Роман Алексеевич</text:span></text:p>
      <text:p text:style-name="P25"/>
      <text:p text:style-name="P26"/>
      <text:p text:style-name="P26">Научный руководитель: доцент кафедры</text:p>
      <text:p text:style-name="P26">государственно- правовых дисциплин,</text:p>
      <text:p text:style-name="P26">кандидат юридических наук, доцент,</text:p>
      <text:p text:style-name="P26">полковник вн.сл. </text:p>
      <text:p text:style-name="P26">Малышева Инна Викторовна</text:p>
      <text:p text:style-name="P26"/>
      <text:p text:style-name="P26"/>
      <text:p text:style-name="P20"><text:s text:c="51"/>Дата защиты «___»_____________20__г.</text:p>
      <text:p text:style-name="P20"><text:s text:c="51"/>Оценка____________________________</text:p>
      <text:p text:style-name="P21"/>
      <text:p text:style-name="P21"/>
      <text:p text:style-name="P21"/>
      <text:p text:style-name="P21"/>
      <text:p text:style-name="P14">г. Новокузнецк 2018 г.</text:p>
      <text:p text:style-name="P28"><text:soft-page-break/></text:p>
      <text:p text:style-name="P28"/>
      <text:p text:style-name="P28"/>
      <text:p text:style-name="P28">ОГЛАВЛЕНИЕ</text:p>
      <text:p text:style-name="P28"/>
      <text:p text:style-name="P27">ВВЕДЕНИЕ..............................................................................................................<text:span text:style-name="T24">3</text:span></text:p>
      <text:p text:style-name="P31"/>
      <text:p text:style-name="P27">ГЛАВА 1.<text:span text:style-name="T24">Формационный подход к типологии государства</text:span>..........................<text:span text:style-name="T24">......</text:span><text:span text:style-name="T30">5</text:span></text:p>
      <text:p text:style-name="P27"/>
      <text:list xml:id="list1368247761333204916" text:style-name="L1">
        <text:list-item>
          <text:list>
            <text:list-item>
              <text:p text:style-name="P73"><text:span text:style-name="T24">Сущность формационного подхода</text:span>............................................................<text:span text:style-name="T30">5</text:span></text:p>
            </text:list-item>
            <text:list-item>
              <text:p text:style-name="P73"><text:span text:style-name="T24">Преимущества и недостатки формационного подхода</text:span>...........................<text:span text:style-name="T30">11</text:span></text:p>
              <text:p text:style-name="P73"/>
            </text:list-item>
          </text:list>
        </text:list-item>
      </text:list>
      <text:p text:style-name="P27">ГЛАВА 2.<text:span text:style-name="T24">Цивилизационный подход к типологии госудраства</text:span>.........................<text:span text:style-name="T30">14</text:span></text:p>
      <text:p text:style-name="P27"/>
      <text:list xml:id="list8801648585952895554" text:style-name="L2">
        <text:list-item>
          <text:list>
            <text:list-item>
              <text:p text:style-name="P74"><text:span text:style-name="T24">Сущность цивилизационного подхода </text:span>....................................................<text:span text:style-name="T30">14</text:span></text:p>
            </text:list-item>
            <text:list-item>
              <text:p text:style-name="P74"><text:span text:style-name="T24">Преимущества и недостатки цивилизационного подхода.</text:span>.....................<text:span text:style-name="T30">23</text:span></text:p>
              <text:p text:style-name="P74"/>
            </text:list-item>
          </text:list>
        </text:list-item>
      </text:list>
      <text:p text:style-name="P27">ЗАКЛЮЧЕНИЕ......................................................................................................<text:span text:style-name="T30">26</text:span></text:p>
      <text:p text:style-name="P32"/>
      <text:p text:style-name="P31">СПИСОК ИСПОЛЬЗОВАНЫХ ИСТОЧНИКОВ................................................<text:span text:style-name="T30">27</text:span></text:p>
      <text:p text:style-name="P27"/>
      <text:p text:style-name="P27"/>
      <text:p text:style-name="P50"/>
      <text:p text:style-name="P29">Введение</text:p>
      <text:p text:style-name="P34"/>
      <text:p text:style-name="P66"><text:tab/>Важнейшую роль в теории государства и права придаётся классификации государств на определенные типы, связывающие государства со сходными свойствами на основании тех или иных факторов.</text:p>
      <text:p text:style-name="P54"><text:tab/>Проблема типологии государства <text:span text:style-name="T24">длительный период </text:span><text:s/>является <text:span text:style-name="T24">важной</text:span> в рамках теории государства и права. <text:span text:style-name="T24">Классификация</text:span> государства неразрывно связана с учением о <text:span text:style-name="T24">фигуре</text:span> государства, но не с<text:span text:style-name="T24">ходится</text:span> с ним.</text:p>
      <text:p text:style-name="P54"><text:span text:style-name="T24"><text:tab/>Характерные черты</text:span> государства <text:span text:style-name="T24">определенного</text:span> исторического периода определяются состоянием и уровнем развития общества. При неизменности <text:span text:style-name="T24">внешних</text:span> признаков государство по мере общественного развития претерпевает серьезные <text:span text:style-name="T24">перемены</text:span>.</text:p>
      <text:p text:style-name="P54"><text:tab/>Особенности исторических <text:span text:style-name="T24">этапов </text:span>в развитии государственно-организационного общества у различных народов в различное <text:span text:style-name="T24">исторические</text:span> <text:span text:style-name="T24">периоды</text:span> <text:span text:style-name="T24">дают возможность</text:span>, тем не менее, выявить <text:span text:style-name="T24">значительные</text:span> общие <text:span text:style-name="T24">особенности</text:span>, <text:span text:style-name="T24">свойственные</text:span> для всех государств данного периода. <text:span text:style-name="T24">Первоночальные</text:span> попытки такого обобщения, несмотря на отсутствие исторического опыта государственного строительства, были предприняты Аристотелем и Полибием.</text:p>
      <text:p text:style-name="P54"><text:span text:style-name="T24"><text:tab/>Аристотель говорил</text:span>, что <text:span text:style-name="T24">главными</text:span> <text:span text:style-name="T24">аспектами</text:span> <text:span text:style-name="T24">разделения</text:span> государств <text:span text:style-name="T24">считаются</text:span>: <text:span text:style-name="T24">число</text:span> властвующих в государстве; осуществляемая государством <text:span text:style-name="T24">задача</text:span>. <text:span text:style-name="T24">Согласно основному показателю </text:span><text:s/>он <text:span text:style-name="T24">отличал</text:span> правление одного, правление <text:span text:style-name="T24">нескольких</text:span>. <text:span text:style-name="T24">Согласно другому показателю</text:span> все государства делились на правильные и неправильные. Отвлекаясь от конкретных условий того времени, <text:span text:style-name="T24">Философ пологал</text:span> главное различие государств в том, в какой мере государство <text:span text:style-name="T24">независимость и индивидуальность каждого</text:span>.</text:p>
      <text:p text:style-name="P54"><text:soft-page-break/><text:tab/>Полибий <text:span text:style-name="T24">говорил</text:span>, что <text:span text:style-name="T24">формирование</text:span> государства, смена его типов– естественный процесс, определяемый природой. Государство развивается по бесконечному кругу, который включает фазы зарождения, становления, упадка и исчезновения. <text:span text:style-name="T24">Данные</text:span> фазы переходят одна в другую, и цикл повторяется вновь.</text:p>
      <text:p text:style-name="P57"><text:span text:style-name="T26"><text:tab/>Многообразие</text:span><text:span text:style-name="T42"> научных подходов в оценке этого чрезвычайно </text:span><text:span text:style-name="T26">трудного</text:span><text:span text:style-name="T42"> и неоднозначного общественного явления стало объективной основой концептуального плюрализма типологии государств. Предметом </text:span><text:span text:style-name="T26">изучения</text:span><text:span text:style-name="T42"> выступает </text:span><text:span text:style-name="T26">классификация</text:span><text:span text:style-name="T42"> государств. Объектом </text:span><text:span text:style-name="T26">изучения</text:span><text:span text:style-name="T42"> являются правовые </text:span><text:span text:style-name="T26">взаимоотношения</text:span><text:span text:style-name="T42">, </text:span><text:span text:style-name="T26">регулирующие деятельность и формирование института типологии государств.</text:span></text:p>
      <text:p text:style-name="P7"/>
      <text:p text:style-name="P4">ГЛАВА 1. <text:span text:style-name="T24">Формационный подход к типологии государства</text:span></text:p>
      <text:p text:style-name="P52"/>
      <text:p text:style-name="P52">1.<text:span text:style-name="T24">1. Сущность формационного подхода</text:span></text:p>
      <text:p text:style-name="P53"/>
      <text:p text:style-name="P67"><text:span text:style-name="T18"><text:tab/></text:span><text:span text:style-name="T18">Как известно марксистско-ленинская типология государства базируется в группе общественно-экономической формации. Именно понятие общественно-экономической формации считается основным для данного подхода к типологии государства. </text:span><text:span text:style-name="T18">Формация</text:span><text:span text:style-name="T18">-это исторический вид общества, базирующийся на определённом способе производства. По-иному понятие формации возможно установить следующим способом:</text:span><text:span text:style-name="T18">формация</text:span><text:span text:style-name="T18">-это исторически определённый вид общества, рассмотренный в органической взаимосвязи абсолютно всех его сторон и сфер и возникающий на основе установленного метода производства материальных благ.</text:span></text:p>
      <text:p text:style-name="P58"><text:span text:style-name="T18"><text:tab/>В структуре </text:span><text:span text:style-name="T17">любой</text:span><text:span text:style-name="T18"> формации выделяются два основных </text:span><text:span text:style-name="T17">компонента</text:span><text:span text:style-name="T18">: экономический базис и надстройка. </text:span><text:span text:style-name="T18">Экономический базис</text:span><text:span text:style-name="T18">- совокупность </text:span><text:span text:style-name="T17">социальных</text:span><text:span text:style-name="T18"> отношений, которые </text:span><text:span text:style-name="T17">формируются</text:span><text:span text:style-name="T18"> между людьми в процессе производства, распределения, обмена и потребления, материальных благ. Согласно формационному подходу наиболее </text:span><text:span text:style-name="T17">значимыми</text:span><text:span text:style-name="T18">, определяющими су</text:span><text:span text:style-name="T17">ть</text:span><text:span text:style-name="T18"> формации </text:span><text:span text:style-name="T18"><text:note text:id="ftn1" text:note-class="footnote"><text:note-citation>1</text:note-citation><text:note-body><text:p text:style-name="P3"><text:span text:style-name="T3">. Гогин А.А., Липинский Д.А., Малько А.В. и др.</text:span><text:span text:style-name="Strong_20_Emphasis"><text:span text:style-name="T3">Теория государства и права: учебник</text:span></text:span><text:span text:style-name="T3">(под ред. А.В. Малько, Д.А. Липинского). - "Проспект", 2016 г.</text:span><text:span text:style-name="T34"> </text:span></text:p></text:note-body></text:note></text:span><text:span text:style-name="T18">, являются отношения собственности на средства производства. </text:span><text:span text:style-name="T17">Следующем</text:span><text:span text:style-name="T18"> элементом формации является </text:span><text:span text:style-name="T18">надстройка</text:span><text:span text:style-name="T18">, под которой понимается совокупность политических, правовых, идеологических, <text:s text:c="5"/>религиозных, культурных и иных взглядов, учреждений и отношений, не охватываемых базисом. Однако тип надстройки определяется характером базиса, что ограничивает её относительную самостоятельность.</text:span></text:p>
      <text:p text:style-name="P58"><text:span text:style-name="T18"><text:tab/>Производственные </text:span><text:span text:style-name="T17">взаимоотношения</text:span><text:span text:style-name="T18"> <text:s/>и производительные силы составляют способ производства. В понятие </text:span><text:span text:style-name="T18">«производительные силы» </text:span><text:soft-page-break/><text:span text:style-name="T17">вступают</text:span><text:span text:style-name="T18"> люди как производители материальных благ и средства производства (орудия, предмет и средства труда). Производительные силы </text:span><text:span text:style-name="T17">считаются</text:span><text:span text:style-name="T18"> динамичным и постоянно развивающимся </text:span><text:span text:style-name="T17">компонентом</text:span><text:span text:style-name="T18"> способа производства, в то время как производственные отношения относительно статичны и </text:span><text:span text:style-name="T17">изменяются</text:span><text:span text:style-name="T18"> </text:span><text:span text:style-name="T17">весьма</text:span><text:span text:style-name="T18"> медленно на протяжении многих веков. <text:tab/></text:span><text:span text:style-name="T17">Степень</text:span><text:span text:style-name="T18"> </text:span><text:span text:style-name="T17">формирования</text:span><text:span text:style-name="T18"> производительных сил </text:span><text:span text:style-name="T17">устанавливает</text:span><text:span text:style-name="T18"> материально-техническую базу общества, а производственные отношения, складывающиеся на однотипной </text:span><text:span text:style-name="T17">фигуре</text:span><text:span text:style-name="T18"> собственности на средства производства, составляют экономический базис общества, которому </text:span><text:span text:style-name="T17">отвечают</text:span><text:span text:style-name="T18"> </text:span><text:span text:style-name="T17">установленные</text:span><text:span text:style-name="T18"> политические, государственно-правовые и </text:span><text:span text:style-name="T17">прочие</text:span><text:span text:style-name="T18"> надстроечные явления.</text:span></text:p>
      <text:p text:style-name="P58"><text:span text:style-name="T18"><text:tab/>Переход </text:span><text:span text:style-name="T17">с одной</text:span><text:span text:style-name="T18"> общественно-экономической формации к </text:span><text:span text:style-name="T17">иной</text:span><text:span text:style-name="T18"> происходит, </text:span><text:span text:style-name="T17">если </text:span><text:span text:style-name="T18"><text:s/>производительные силы </text:span><text:span text:style-name="T17">прекращают</text:span><text:span text:style-name="T18"> развиваться в рамках тех </text:span><text:span text:style-name="T17">либо других </text:span><text:span text:style-name="T18"><text:s/>производственных </text:span><text:span text:style-name="T17">взаимоотношений</text:span><text:span text:style-name="T18">. Тогда на место прежних, отживших производственных </text:span><text:span text:style-name="T17">взаимоотношений</text:span><text:span text:style-name="T18"> </text:span><text:span text:style-name="T17">прибывают новейшие</text:span><text:span text:style-name="T18">, </text:span><text:span text:style-name="T17">наиболее</text:span><text:span text:style-name="T18"> совершенные, </text:span><text:span text:style-name="T17">умеющие</text:span><text:span text:style-name="T18"> </text:span><text:span text:style-name="T17">угодить </text:span><text:span text:style-name="T18"><text:s/>потребностям развивающихся производительных сил. Качественные </text:span><text:span text:style-name="T17">перемены</text:span><text:span text:style-name="T18"> экономического базиса с необходимостью влекут за собой коренные </text:span><text:span text:style-name="T17">преображения</text:span><text:span text:style-name="T18"> в надстройке. </text:span><text:span text:style-name="T17">Заключение</text:span><text:span text:style-name="T18"> о том, что <text:s/></text:span><text:span text:style-name="T17">главной</text:span><text:span text:style-name="T18"> силой исторического процесса являются материальные производственные отношения, дал «твёрдое основание для представления развития общественных формаций естественно - историческим путём».</text:span></text:p>
      <text:p text:style-name="P55"><text:span text:style-name="T24"><text:tab/>Подобным образом</text:span>, понятие исторического типа в формационном подходе <text:span text:style-name="T24">вяжется</text:span> с установлением закономерной зависимости классовой сущности государства и права от развития экономических <text:span text:style-name="T24">взаимоотношений</text:span> г<text:span text:style-name="T24">доминирующих </text:span><text:s/>в определённом обществе, в определённую историческую эпоху. Исторический тип государства в данном случае выражает <text:span text:style-name="T24">целостность</text:span> классовой сущности всех государств, <text:span text:style-name="T24">владеющей единой </text:span>экономической <text:span text:style-name="T24">базой</text:span>. <text:span text:style-name="T24">Помимо этого </text:span><text:s/><text:span text:style-name="T24">целостность</text:span> экономического строя всех стран заключается не <text:soft-page-break/>только в экономическом господстве одного типа собственности, но и в экономическом господстве определённого класса</text:p>
      <text:p text:style-name="P55"><text:tab/>Господство производственных отношений одного типа в различных странах, относящихся в силу этого к одной общественно-экономической формации, обуславливает общность классовой сущности государства в этих странах. Тип государства определяется на основании того, какой экономический базис это государство защищает, интересам какого господствующего класса оно служит. При таком подходе государство приобретает классовую определённость, выступая в качестве организации диктатуры одного класса над другим.</text:p>
      <text:p text:style-name="P55"><text:tab/>Общественно-экономическая формация есть общество на определенной ступени исторического развития, характеризующееся специфическим экономическим базисом и соответствующими ему политической и духовной надстройкой, историческими формами общности людей, типом и формой семьи.</text:p>
      <text:p text:style-name="P61">Основу общественно-экономической формации, по Марксу, составляет тот или иной способ производства, который характеризуется определенным уровнем и характером развития производительных сил и соответствующими этому уровню и характеру производственными отношениями. Совокупность производственных отношений образует его базис, над которым надстраиваются политические, правовые и иные отношения и учреждения, которым в свою очередь соответствуют определенные формы общественного сознания (мораль, религия, искусство, философия, науки и т.д.). Таким образом, специфическая общественно-экономическая формация <text:note text:id="ftn2" text:note-class="footnote"><text:note-citation>2</text:note-citation><text:note-body><text:p text:style-name="P3"><text:span text:style-name="T3">. Радько Т.Н.</text:span><text:span text:style-name="Strong_20_Emphasis"><text:span text:style-name="T3">Теория государства и права в схемах и определениях (учебное пособие)</text:span></text:span><text:span text:style-name="T3">. - "Проспект", 2016 г.</text:span><text:span text:style-name="T34"> </text:span></text:p></text:note-body></text:note> – это все многообразие жизни общества на исторически определенном этапе его развития.</text:p>
      <text:p text:style-name="P61">Учение об общественно-экономической формации дало ключ к пониманию единства исторического процесса, что выражено прежде всего в <text:soft-page-break/>последовательной смене общественно-экономических формаций друг другом, когда каждая последующая формация зарождается в недрах предыдущей. Единство проявляется и в том, что все общественные организмы, имеющие своей основой данный способ производства, воспроизводят и все другие типичные черты соответствующей общественно-экономической формации. Но конкретно-исторические условия существования общественных организмов весьма различны, и это приводит к неизбежным расхождениям в развитии отдельных стран и народов, значительному многообразию исторического процесса и к его неравномерности.</text:p>
      <text:p text:style-name="P61">В рамках «советского марксизма» закрепилось мнение, что с точки зрения формационного подхода человечество в своем историческом развитии обязательно проходит пять основных формаций: первобытнообщинную, рабовладельческую, феодальную, капиталистическую и грядущую коммунистическую («реальный социализм» рассматривался как первая фаза коммунистической формации). Именно эта схема, закрепившаяся в 1930-е, получила позже среди критиков название концепции-«пятичленки»</text:p>
      <text:p text:style-name="P60">С позиций формационной теории, тип государства определяется тем, какому классу оно служит, а значит, какому экономическому базису <text:note text:id="ftn3" text:note-class="footnote"><text:note-citation>3</text:note-citation><text:note-body><text:p text:style-name="P3"><text:span text:style-name="T3">. Исаков В.Б.</text:span><text:span text:style-name="Strong_20_Emphasis"><text:span text:style-name="T3">Юридические факты в российском праве. </text:span></text:span><text:span text:style-name="T3">- Специально для системы ГАРАНТ, 2014 г.</text:span><text:span text:style-name="T34"> </text:span></text:p></text:note-body></text:note>. То есть тип государства – это тесно взаимосвязанные черты государства, соответствующие определенной классовой структуре общества, которая обусловлена экономическим базисом.С точки зрения традиционно толкуемой догматизированной формационной теории, рабовладельческое государство – это первый исторический тип государства, возникший в результате разложения первобытнообщинного строя и представлявший собой политическую организацию экономически господствующего класса рабовладельцев. Экономический базис рабовладельческого общества составляет полная собственность рабовладельцев не только на орудия и средства производства, но и на работников производства – рабов. Рабовладельческая собственность <text:soft-page-break/>является первой формой частной собственности. Рабовладельческое государство создано в целях охраны, укрепления и развития собственности рабовладельцев, как орудие их классового господства, орудия их диктатуры.</text:p>
      <text:p text:style-name="P60">Феодальное государство является вторым историческим типом государства. Это особая политическая организация класса феодалов. Экономический базис феодального государства, основу производственных отношений феодального государства, основу производственных отношений феодального общества составляет собственность феодалов на землю как главное средство производства в эпоху феодализма, сочетавшаяся с собственностью лично зависимых от них крестьян на необходимые для обработки земли сельскохозяйственные орудия труда и их трудом на собственников земли – феодалов.</text:p>
      <text:p text:style-name="P60">Буржуазное государство – третий исторический тип государства, предусматриваемый формационной типологией государств. Как надстройка над экономическим базисом оно закрепляет и защищает буржуазный экономический строй. Капиталистическое государство охраняет условия буржуазной эксплуатации, и прежде всего ее основу – частную собственность на орудия и средства производства. Независимо от своей формы оно выступает как орудие господства капитала над трудом. Суть этого типа государства в том, что оно представляет собой диктатуру буржуазии, комитет, управляющий ее общими делами, машину в руках капиталистов, чтобы держать в подчинении рабочий класс и другие трудящиеся классы и слои.</text:p>
      <text:p text:style-name="P60">Наконец, еще один исторический тип государства <text:note text:id="ftn4" text:note-class="footnote"><text:note-citation>4</text:note-citation><text:note-body><text:p text:style-name="P3"><text:span text:style-name="T3">. Танимов О.В.</text:span><text:span text:style-name="Strong_20_Emphasis"><text:span text:style-name="T3">Теория юридических фикций: монография</text:span></text:span><text:span text:style-name="T3">(отв. ред. д.ю.н., проф. Т.В. Кашанина). - "Проспект", 2016 г.</text:span><text:span text:style-name="T34"> </text:span></text:p></text:note-body></text:note>, выделяемый в рамках формационной теории, о которой идет речь, – социалистическое государство. Социалистическое государство апологизируется в формационном подходе, утверждается, что оно представляет собой высший и последний исторический тип государства. Марксистская формационная теория государства определяла его сущность как организацию политической власти <text:soft-page-break/>трудящихся во главе с рабочим классом, важнейшую организационную форму экономического и социально-культурного руководства обществом в условиях строительства социализма и коммунизма, орудие защиты революционных завоеваний народа. Согласно формационной теории, в отличие от перечисленных исторических типов государств, социалистическое государство обнаруживает свою сущность в следующих принципиальных чертах.</text:p>
      <text:p text:style-name="P60">Каждый следующий тип государства является более высоким по сравнению с предыдущим. Имеется в виду, что на ступеньках социального прогресса феодальное государство стоит выше рабовладельческого, буржуазное – феодального, социалистическое – буржуазного. Исследуя сущность государства, формационная тория отграничивает эксплуататорские государства от неэксплуататорскою. К первым относятся рабовладельческое <text:note text:id="ftn5" text:note-class="footnote"><text:note-citation>5</text:note-citation><text:note-body><text:p text:style-name="P13"><text:span text:style-name="T8">. </text:span><text:a xlink:type="simple" xlink:href="http://www.consultant.ru/edu/student/download_books/book/osnovy_prava_isakov_vb/" text:style-name="Internet_20_link" text:visited-style-name="Visited_20_Internet_20_Link"><text:span text:style-name="T39">Основы права : учебник для неюридических вузов и факультетов / под ред. В. Б. Исакова. - М. : Норма : ИНФРА-М, 2015.</text:span></text:a><text:span text:style-name="T35"> </text:span></text:p></text:note-body></text:note>, феодальное и буржуазное государства, ко второму – социалистическое. Возникло даже понятие «эксплуататорский тип государства» в огличие от «неэксплуататорского» (социалистического) типа государства. Смена одного исторического типа государства другим происходит закономерно, в результате социальной революции.</text:p>
      <text:p text:style-name="P60"><text:span text:style-name="T24">Такм образом, </text:span><text:s/>подводя итоги можно выделить несколько основных принципов, на основании которых строится формационный подход к типологии государства:</text:p>
      <text:p text:style-name="P17"><text:span text:style-name="T30"><text:tab/>1)</text:span>представление об истории как о закономерном, внутренне обусловленном, прогрессивно-поступательном, всемирно-историческом и телеологическом (т.е., направленном к цели – построению коммунизма) процессе смены общественно-экономических формаций;</text:p>
      <text:p text:style-name="P17"><text:span text:style-name="T30"><text:tab/>2)</text:span>представление о решающей роли материального производства(экономического базиса) в жизни общества;</text:p>
      <text:p text:style-name="P17"><text:soft-page-break/><text:span text:style-name="T30"><text:tab/>3)</text:span>необходимость соответствия производственных отношений производительным силам;</text:p>
      <text:p text:style-name="P17"><text:tab/><text:span text:style-name="T30">4)</text:span>неизбежность перехода от одной общественно-экономической формации к другой</text:p>
      <text:p text:style-name="P63"><text:s/></text:p>
      <text:p text:style-name="P79"/>
      <text:p text:style-name="P8"><text:span text:style-name="T31">1.</text:span><text:span text:style-name="T27">2. Преимущества и недостатки формационного подхода</text:span></text:p>
      <text:p text:style-name="P59"/>
      <text:p text:style-name="P62">Основным критерием для первого подхода являются социально-экономические признаки (общественно-экономическая формация). Его основой выступает учение об общественно-экономической формации, включающей тип производственных отношений и соответствующий ему тип надстройки(право, государство и т.д.).</text:p>
      <text:p text:style-name="P18">Согласно позиции представителей формационного подхода (Маркса, Энгельса и т.д.) именно базис представляет собой решающий фактор общественного развития. Он определяет соответствующий тип надстроечных элементов: права и государства.</text:p>
      <text:p text:style-name="P18"><text:tab/>В зависимости от типов экономического базиса принято выделять следующие типы государства: рабовладельческий, феодальный, буржуазный и социалистический.</text:p>
      <text:p text:style-name="P18"><text:tab/>Рабовладельческое государство было орудием для поддержания власти рабовладельцев над своими рабами, выступавших собственностью свободных граждан. Раб был лишен каких-либо прав и фактически являл собой говорящее орудие труда.</text:p>
      <text:p text:style-name="P18"><text:tab/>Феодальное государство представляло собой диктатуру класса феодалов и земельных собственников, которые безвозмездно присваивали крестьянский <text:soft-page-break/>труд и его результаты. Крестьяне были фактически в рабской зависимости от помещиков.</text:p>
      <text:p text:style-name="P18"><text:tab/>Буржуазное государство оформляло диктатуру буржуазии. При этом сословное неравенство подменяется социальным. Рабочий формально был свободным, но без средств производства он был вынужден продавать свои трудовые навыки капиталисту. Подобное государство проходит в своем развитии следующие стадии:</text:p>
      <text:p text:style-name="P18">– капиталистическое;</text:p>
      <text:p text:style-name="P18">– монополистическое;</text:p>
      <text:p text:style-name="P18">– индустриальное;</text:p>
      <text:p text:style-name="P18">– постиндустриальное.</text:p>
      <text:p text:style-name="P18"><text:tab/>В соответствии с формационным подходом социалистическое государство, будучи образованием высшего типа, является отмирающим. Оно основывается на общественной собственности на средства производства и имеет широкую социальную базу.</text:p>
      <text:p text:style-name="P18"><text:tab/>Первые три типа характеризуются родовым понятием «эксплуататорское государство». Его сущность заключается в господстве и эксплуатации одного класса другим.</text:p>
      <text:p text:style-name="P18"><text:tab/>Социалистическое государство признается антиэксплуататорским по своей природе. Его называют «полугосударством» либо «государством не в собственном смысле слова». По мнению Маркса, социалистическое государство является исторически последним типом, который будет постепенно отмирать после выполнения своей задачи по построению бесклассового коммунистического общества.</text:p>
      <text:p text:style-name="P64"/>
      <text:p text:style-name="P64"><text:soft-page-break/>Формационный подход имеет следующие преимущества:</text:p>
      <text:p text:style-name="P16">1)продуктивность деления государств на основании социально-экономических факторов;</text:p>
      <text:p text:style-name="P16">2)возможность объяснения поэтапного развития, естественно-исторического характера формирования государства.</text:p>
      <text:p text:style-name="P16"><text:span text:style-name="T25"><text:tab/>Недостатки:</text:span><text:span text:style-name="T28">1) односторонность; 2) не учитываются духовные факторы.</text:span></text:p>
      <text:p text:style-name="P16"><text:tab/>В настоящее время распространено несколько трактовок понятия «цивилизация», а также несколько видов типологии цивилизационного подхода. Например, довольно часто под «цивилизацией» понимают культуру, развитие общества в целом. «Цивилизация – это замкнутое и локальное состояние общества, отличающееся общностью религиозных, национальных, географических и других признаков» (А. Тойнби). В этом случае в зависимости от признаков выделяют египетскую, западную, православную, арабскую и другие цивилизации. Тем самым можно говорить о цивилизациях:</text:p>
      <text:p text:style-name="P16">1)современных и древних;</text:p>
      <text:p text:style-name="P16">2)западных, восточных, православных и др.</text:p>
      <text:p text:style-name="P16"><text:tab/>В цивилизационном подходе различают следующие признаки: хронологические, производственные, генетические, пространственные, религиозные и <text:span text:style-name="T30">др.</text:span></text:p>
      <text:p text:style-name="P16"><text:span text:style-name="T32"><text:tab/>Таким</text:span><text:span text:style-name="T29"> образом, формационный подход к типологии государств имеет как достоинства, так и недостатки. Это делает необходимым его рассмотрение наряду с остальными подходами, поскольку позволит более полно уяснить палитру типов государств в истории развития человечества. </text:span></text:p>
      <text:p text:style-name="P56"/>
      <text:p text:style-name="P30"/>
      <text:p text:style-name="P51"/>
      <text:p text:style-name="P29">Глава 2. <text:s/>Цивилизационный подход к типологии госудраства</text:p>
      <text:p text:style-name="P29"/>
      <text:list xml:id="list9196373512976741041" text:style-name="L3">
        <text:list-item>
          <text:list>
            <text:list-item>
              <text:p text:style-name="P75">Сущность цивилизационного подхода</text:p>
            </text:list-item>
          </text:list>
        </text:list-item>
      </text:list>
      <text:p text:style-name="P66"><text:tab/>Сегодня наряду с формационным подходом к решению вопроса о соотношении государства и социально-экономического строя применяется и другой подход, получивший в общественных науках название цивилизационного.</text:p>
      <text:p text:style-name="P58"><text:span text:style-name="T18"><text:tab/>Понятие «цивилизация» утвердилось в европейской науке в эпоху Просвещения и с тех пор приобрело такую же многозначность, как и понятие «культура». С учётом этой многозначности и разрабатывается сегодня цивилизационный подход учеными Запада и Востока. В своих исследованиях они опираются на труды таких крупнейших представителей философско-социологической мысли, как О. Шпенглер, А. Тойнби, М. Вебер, С. Эйзенштадт, П. Сорокин, М. Зингер и др., которые внесли огромный вклад в развитие данного подхода. В самом общем виде понятие </text:span><text:span text:style-name="T18">цивилизация</text:span><text:span text:style-name="T18">(от лат. «civilis» - «гражданский», «общественный», «государственный») можно определить как социокультурную систему, обеспечивающую высокую степень дифференциации жизнедеятельности в соответствии с потребностями сложного, развитого общества и вместе с тем поддерживающую его необходимую интеграцию через создание регулируемых духовно-культурных факторов и необходимой иерархии структур и ценностей.Это и синоним культуры, и уровень, ступень развития материальной и духовной культуры, и даже эпоха деградации и упадка культуры в противовес её целостности, ограниченности.</text:span></text:p>
      <text:p text:style-name="P55"><text:tab/>Поэтому, в настоящее время, понятие цивилизации всё чаще рассматривается в нескольких аспектах. В первом аспекте понятия "культура" и "цивилизация" трактуются как синонимы. Во втором цивилизация определяется как овеществление вещественно-технических и социально-<text:soft-page-break/>организационных инструментов, обеспечивающих людям их достойную социально-экономическую организацию <text:note text:id="ftn6" text:note-class="footnote"><text:note-citation>6</text:note-citation><text:note-body><text:p text:style-name="P3"><text:span text:style-name="T14">.</text:span><text:span text:style-name="T3">Марченко М.Н.</text:span><text:span text:style-name="Strong_20_Emphasis"><text:span text:style-name="T3">Теория государства и права: учебник.</text:span></text:span><text:span text:style-name="T3">- 2-е изд., перераб. и доп. - "Проспект", 2016 г.</text:span><text:span text:style-name="T37"> </text:span></text:p></text:note-body></text:note> общественной жизни, относительно высокий уровень потребления комфорта. В третьем аспекте цивилизация рассматривается как историческая ступень развития человечества, следующая за варварством.</text:p>
      <text:p text:style-name="P55"><text:tab/>Основное отличие понятия «цивилизация» от понятия «формация» состоит в возможности раскрытия сущности любой исторической эпохи через человека, через совокупность господствующих в данный период представлений каждой личности о характере общественной жизни, о ценностях и целях её собственной деятельности. Цивилизационный подход ориентирован на познание прошлого через все формы деятельности человека: трудовую, политическую, социальную – во всём многообразии общественных связей. Человек при таком подходе стоит в центре изучения прошлого и настоящего общества как подлинно творческая и конкретная личность, а не как классово обезличенный индивид.</text:p>
      <text:p text:style-name="P55"><text:tab/>Концепция цивилизации оказывается намного шире и богаче формационного подхода в изучении общественной жизни. Она позволяет различать не только противостояние классов и социальных групп, но и сферу их взаимодействия на базе общечеловеческих ценностей, не только проявление классовых противоречий, но и общность духовных принципов, пронизывающих всё поведение людей в различных областях человеческой деятельности. Цивилизация формирует такие нормы общежития, которые, при всём их различии, имеют огромное значение для всех культурных и социальных групп, удерживая их тем самым в рамках единого целого.</text:p>
      <text:p text:style-name="P55"><text:tab/>Цивилизационный подход позволяет, таким образом, видеть в государстве не только инструмент политического господства эксплуататоров над эксплуатируемыми. В политической системе общества государство выступает как важнейший фактор социально-экономического и духовного <text:soft-page-break/>развития общества, консолидации людей, удовлетворения разнообразных потребностей человека.</text:p>
      <text:p text:style-name="P58"><text:span text:style-name="T18"><text:tab/>Цивилизационный подход к решению вопроса о соотношении государства и социально-экономического строя исходит из стремления покончить с абсолютизацией материально-экономического начала, из взгляда на государство с предельно широких позиций определяющего воздействия на него, прежде всего духовно-нравственных и культурных факторов общественного развития.</text:span><text:span text:style-name="T18">В отличие от формационной теории, обосновывающей наличие тотальной детерминации государства экономическими причинами, цивилизационная теория доказывает наряду с ней и существование столь же общей детерминации духовными факторами. Духовно-культурные и нравственные факторы могут блокировать или, наоборот, поощрять развитие государства.</text:span></text:p>
      <text:p text:style-name="P66">Основной структурной единицей процесса развития общества, с точки зрения этого подхода, является цивилизация.Вначале рассмотрим, что же такое цивилизация. Сам термин «цивилизация» (от лат. civilis – гражданский, государственный) до сих пор не имеет однозначного толкования. В мировой исторической и философской литературе он употребляется в четырех смыслах:</text:p>
      <text:p text:style-name="P60">1. Как синоним культуры <text:note text:id="ftn7" text:note-class="footnote"><text:note-citation>7</text:note-citation><text:note-body><text:p text:style-name="P19"><text:span text:style-name="T3">Гогин А.А., Липинский Д.А., Малько А.В. и др.</text:span><text:span text:style-name="Strong_20_Emphasis"><text:span text:style-name="T3">Теория государства и права: учебник</text:span></text:span><text:span text:style-name="T3">(под ред. А.В. Малько, Д.А. Липинского). - "Проспект", 2016 г.</text:span><text:span text:style-name="T34"> </text:span></text:p></text:note-body></text:note> (например, у А.Тойнби и других представителей англо-саксонских школ в историографии и философии).</text:p>
      <text:p text:style-name="P60">2. Как определенная стадия в развитии локальных культур, а именно стадия их деградации и упадка (вспомним нашумевшую в свое время книгу О. Шпенглера «Закат Европы»).</text:p>
      <text:p text:style-name="P60">3. Как ступени исторического развития человечества, следующие за варварством (такое понимание цивилизации мы встречаем у Л. Моргана, вслед за ним у Ф. Энгельса).</text:p>
      <text:p text:style-name="P60"><text:soft-page-break/>4. Как уровень (ступень) развития того или иного региона либо отдельного этноса. В этом смысле говорят об античной цивилизации, цивилизации инков и т.п.</text:p>
      <text:p text:style-name="P60">Как мы видим, что эти понимания в одних случаях в значительной степени накладываются и <text:s/>дополняют <text:s/>друг <text:s/>друга, <text:s/>в других – являются взаимоисключающими.</text:p>
      <text:p text:style-name="P60">Для того, чтобы определиться с понятием цивилизации, необходимо, очевидно, предварительно проанализировать ее наиболее существенные черты.</text:p>
      <text:p text:style-name="P60">Во-первых, цивилизация есть собственно социальная организация общества. Это означает, что:</text:p>
      <text:p text:style-name="P60">а) переходная эпоха, скачок от животного царства к социуму завершен;</text:p>
      <text:p text:style-name="P60">б) организация общества по кровно-родственному принципу сменилась организацией его по соседско-территориальному, макроэтническому принципу;</text:p>
      <text:p text:style-name="P60">в) законы биологические отошли на второй план, подчинившись в своем действии законам социологическим.</text:p>
      <text:p text:style-name="P60">Во-вторых, цивилизация с самого начала характеризуется прогрессирующим общественным разделением труда и <text:s/>развитием <text:s/>информационно-транспортной инфраструктуры. Разумеется, речь идет не об инфраструктуре, свойственной современной <text:note text:id="ftn8" text:note-class="footnote"><text:note-citation>8</text:note-citation><text:note-body><text:p text:style-name="P3"><text:span text:style-name="T3">.Исаков В.Б.</text:span><text:span text:style-name="Strong_20_Emphasis"><text:span text:style-name="T3">Вопросы теории юридических фактов.</text:span></text:span><text:span text:style-name="T3">- Специально для системы ГАРАНТ, 2014 г.</text:span><text:span text:style-name="T34"> </text:span></text:p></text:note-body></text:note> волне цивилизации, но к концу варварства <text:s/>прыжок от родоплеменной <text:s/>изолированности уже был совершен. Это позволяет характеризировать цивилизацию как социальную организацию со всеобщей связью индивидов и первичных общностей.</text:p>
      <text:p text:style-name="P60">В-третьих, целью цивилизации является воспроизводство и приумножение общественного богатства. Собственно говоря, сама цивилизация родилась на базе появившегося (в результате неолитической технической революции и резкого роста производительности труда) <text:soft-page-break/>прибавочного продукта. Без последнего было бы невозможно отделение труда умственного от <text:s/>труда физического, появление науки и философии, профессионального искусства и т.д. Соответственно под общественным богатством следует понимать не  только его вещественно-материальное воплощение, но и ценности духовного порядка, в том числе и свободное время, необходимое индивиду и обществу в целом для их всестороннего развития. В состав социального богатства входит и культура общественных отношений.</text:p>
      <text:p text:style-name="P60">Суммируя выделенные черты, можно согласиться с определением, согласно которому цивилизация есть собственно социальная организация <text:s/>общества, характеризующаяся всеобщей связью индивидов и первичных общностей в целях воспроизводства и приумножения общественного богатства.</text:p>
      <text:p text:style-name="P60">Итак,цивилизация понимается как общественная система, связанная едиными культурными ценностями (религией, культурой, экономической, политической и социальной организацией и т.д.), которые согласованы друг с другом и тесно взаимосвязаны. Каждый элемент этой системы несет на себе печать своеобразия той или иной цивилизации. Это своеобразие весьма устойчиво: хотя под влиянием определенных внешних и внутренних воздействий в цивилизации происходят определенные изменения, их некая основа, их внутреннее ядро остается неизменным. Когда это ядро размывается, то старая цивилизация гибнет, ей на смену приходит другая, с иными ценностями.</text:p>
      <text:p text:style-name="P60">Следует отметить, что наряду с понятием «цивилизация» сторонники цивилизационного подхода широко используют понятие «культурно-исторические типы», под которыми понимаются исторически сложившиеся <text:note text:id="ftn9" text:note-class="footnote"><text:note-citation>9</text:note-citation><text:note-body><text:p text:style-name="P3"><text:span text:style-name="T3">.Марченко М.Н.</text:span><text:span text:style-name="Strong_20_Emphasis"><text:span text:style-name="T3">Проблемы общей теории государства и права: учебник: в 2 т. Т. 2.</text:span></text:span><text:span text:style-name="T3">- 2-е изд., перераб. и доп. - "Проспект", 2016 г.</text:span><text:span text:style-name="T34"> </text:span></text:p></text:note-body></text:note> общности, которые занимают определенную территорию и имеют свои, <text:soft-page-break/>характерные только для них, особенности культурного и социального развития.</text:p>
      <text:p text:style-name="P60">Цивилизационный подход имеет, как считают современные обществоведы, ряд сильных сторон.</text:p>
      <text:p text:style-name="P60">Во-первых, его принципы применимы к истории любой страны или группы стран. Этот подход ориентирован на познание истории общества с учетом специфики стран и регионов. Правда, оборотной стороной этой универсальности становится потеря критериев того, какие именно черты этой специфики более значимы, а какие менее.</text:p>
      <text:p text:style-name="P60">Во-вторых, подчеркивание специфики обязательно предполагает представление об истории как многолинейном, многовариантном процессе. Но осознание этой многовариантности не всегда помогает, а часто даже затрудняет понимание того, какие из этих вариантов лучше, а какие хуже (ведь все цивилизации считаются равноценными).</text:p>
      <text:p text:style-name="P60">В-третьих, цивилизационный подход отводит приоритетную роль в историческом процессе человеческому духовно-нравственному и интеллектуальному факторам. Хотя не надо забывать, что подчеркивание важного значения религии, культуры, менталитета для характеристики и оценки цивилизации часто приводит к абстрагированию от материального производства как чего-то второстепенного.</text:p>
      <text:p text:style-name="P60">Общий смысл цивилизационного подхода – построить типологию общественных систем, исходящую из определенных, качественно различающихся между собой технико-технологических базисов <text:note text:id="ftn10" text:note-class="footnote"><text:note-citation>10</text:note-citation><text:note-body><text:p text:style-name="P3"><text:span text:style-name="T3">.Радько Т.Н., Лазарев В.В., Морозова Л.А.</text:span><text:span text:style-name="Strong_20_Emphasis"><text:span text:style-name="T3">Теория государства и права: учебник для бакалавров</text:span></text:span><text:span text:style-name="T3">- "Проспект", 2016 г.</text:span><text:span text:style-name="T34"> </text:span></text:p></text:note-body></text:note>. Длительное игнорирование <text:s/>цивилизационного подхода серьезно обедняло нашу историческую науку и социальную философию, мешало понять многие процессы и явления. <text:s/>Восстановление <text:s/>в <text:s/>правах <text:s/>и <text:s/>обогащение цивилизационного подхода позволит сделать наше видение истории <text:s/>более многомерным.</text:p>
      <text:p text:style-name="P60"><text:soft-page-break/>Вне цивилизационного подхода невозможно понять сущность и специфику современного западного общества, равно как нельзя дать истинную оценку дезинтеграционным процессам, развернувшимся в масштабе бывшего СССР и Восточной Европы. Это тем более важно, что данные процессы многими выдаются и принимаются за движение к цивилизации.</text:p>
      <text:p text:style-name="P60">Цивилизационный подход позволяет понять генезис, характерные черты и тенденции развития различных социально-этнических общностей, которые не связаны напрямую с формационным членением общества.При цивилизационном подходе обогащаются и наши представления о социально-психологическом облике данного конкретного общества, <text:s/>его менталитете, причем активная роль общественного сознания предстает более рельефно, ибо многие черты этого облика являются отражением технико-технологического базиса, лежащего в <text:s/>основе <text:s/>той <text:s/>или <text:s/>иной <text:s/>ступени цивилизации.</text:p>
      <text:p text:style-name="P65"><text:span text:style-name="T18">Цивилизационный подход вполне согласуется с современными представлениями о культуре как внебиологическом, чисто социальном способе деятельности человека и общества </text:span><text:span text:style-name="T18"><text:note text:id="ftn11" text:note-class="footnote"><text:note-citation>11</text:note-citation><text:note-body><text:p text:style-name="P3"><text:span text:style-name="T3">. Исаков В.Б.</text:span><text:span text:style-name="Strong_20_Emphasis"><text:span text:style-name="T3">Юридические факты в российском праве.</text:span></text:span><text:span text:style-name="T3">- Специально для системы ГАРАНТ, 2014 г.</text:span><text:span text:style-name="T34"> </text:span></text:p></text:note-body></text:note></text:span><text:span text:style-name="T18">. Более того, цивилизационный подход позволяет рассматривать культуру во всем ее объеме, не исключая ни одного структурного элемента. С другой стороны, сам переход к цивилизации может быть понят только с учетом того, что он явился узловым пунктом формирования культуры. </text:span></text:p>
      <text:p text:style-name="P65"><text:span text:style-name="T17">Другое</text:span><text:span text:style-name="T18"> место занимает государство </text:span><text:span text:style-name="T18"><text:note text:id="ftn12" text:note-class="footnote"><text:note-citation>12</text:note-citation><text:note-body><text:p text:style-name="P12">. <text:span text:style-name="T3">Радько Т.Н., Лазарев В.В., Морозова Л.А.</text:span><text:span text:style-name="Strong_20_Emphasis"><text:span text:style-name="T3">Теория государства и права: учебник для бакалавров</text:span></text:span><text:span text:style-name="T3">- "Проспект", 2016 г.</text:span><text:span text:style-name="T34"> </text:span></text:p></text:note-body></text:note></text:span><text:span text:style-name="T18"> во вторичных цивилизациях – западноевропейской, североамериканской, восточноевропейской, латиноамериканской, буддийской и др. Здесь проявилось отчётливое различие между государственной властью и культурно-религиозным комплексом. Власть оказывалась уже не такой всемогущей и всепроникающей силой, какой она была в первичных цивилизациях. Но и здесь с цивилизационной точки </text:span><text:soft-page-break/><text:span text:style-name="T18">зрения государство было компонентом, во много подчинённым культурно-религиозной системе.</text:span></text:p>
      <text:p text:style-name="P55"><text:tab/>Во вторичных цивилизациях положение правителя, олицетворявшего государство, было двойственным. С одной стороны, он средство утверждения сакральных принципов и заветов и в качестве такового достоин всяческого повиновения, с другой – он сам не вправе нарушать эти заветы, а в противном случае его власть будет незаконной. Его власть – служение, должное соответствовать идеалу, поэтому она вторична.</text:p>
      <text:p text:style-name="P55"><text:tab/>Существуют самые различные основания для типологизации цивилизаций и их государственности: хронологические, генетические, пространственные, религиозные, по уровню организации и т.д. Для понимания типологии государств с цивилизационной точки зрения наибольший интерес представляет классификация цивилизаций и соответствующих государственно-политических институтов по уровню их организации. Подобная классификация означает деление цивилизаций (а следовательно, и их государств) на первичные и вторичные. Государства в первичных и вторичных цивилизациях резко отличаются друг от друга по своему месту в обществе, выполняемой роли, социальной природе. <text:tab/>Первичные цивилизации принимают государственно-страновой, хотя нередко и имперский характер. Обычно к ним причисляют древнеегипетскую, шумерскую, ассиро-вавилонскую, иранскую, бирманскую, сиамскую, кхмерскую, вьетнамскую, японскую и другие цивилизации. Их научно-исторический анализ показывает огромную роль государства как объединяющей и организующей силы, не определяемой, а определяющей социальные и экономические структуры. Отличительной особенностью этих обществ было соединение государства с религией в политико-религиозном комплексе, где государство – более чем государство, т.к. оно связано с духовным производством. Религия же прямо включает в себя обожествленного правителя, т.е. государство в культе вождя, фараона, дева-раджи, божественного микадо и т.д. В первичных восточных <text:soft-page-break/>цивилизациях государство <text:note text:id="ftn13" text:note-class="footnote"><text:note-citation>13</text:note-citation><text:note-body><text:p text:style-name="P3"><text:span text:style-name="T21">.</text:span><text:span text:style-name="T3">Танимов О.В.</text:span><text:span text:style-name="Strong_20_Emphasis"><text:span text:style-name="T3">Теория юридических фикций: монография</text:span></text:span><text:span text:style-name="T3">(отв. ред. д.ю.н., проф. Т.В. Кашанина). - "Проспект", 2016 г.</text:span><text:span text:style-name="T34"> </text:span></text:p></text:note-body></text:note> являлось составной частью не только политической надстройки, но и базиса, что было связано с обеспечением им как политического, так и хозяйственного социального функционирования общества.</text:p>
      <text:p text:style-name="P55"><text:tab/>Иное место занимает государство во вторичных цивилизациях: западноевропейской, североамериканской, восточно-европейской, латиноамериканской, буддийской и др. Здесь проявилось отчетливое различие между государственной властью и культурно-религиозным комплексом. Власть оказывалась уже не такой всемогущей и всепроникающей силой, какой она была в первичных цивилизациях <text:note text:id="ftn14" text:note-class="footnote"><text:note-citation>14</text:note-citation><text:note-body><text:p text:style-name="P3"><text:span text:style-name="T21">.</text:span><text:span text:style-name="T3">Исаков В.Б.</text:span><text:span text:style-name="Strong_20_Emphasis"><text:span text:style-name="T3">Вопросы теории юридических фактов.</text:span></text:span><text:span text:style-name="T3">- Специально для системы ГАРАНТ, 2014 г.</text:span><text:span text:style-name="T34"> </text:span></text:p></text:note-body></text:note>. Но и здесь с цивилизационной точки зрения государство было компонентом, во многом подчиненным культурно-религиозной системе.</text:p>
      <text:p text:style-name="P15"><text:tab/>Во вторичных цивилизациях положение правителя, олицетворявшего государство, было двойственным. С одной стороны, он средство утверждения сакральных принципов и заветов и в качестве такового достоин всяческого повиновения. А с другой – он сам не вправе нарушать эти заветы, а иначе его власть незаконна. Его власть – служение, должное соответствовать идеалу, и поэтому вторична.</text:p>
      <text:p text:style-name="P5">Сделаем <text:span text:style-name="T43">вывод о цивилизационном подходе</text:span>:</text:p>
      <text:p text:style-name="P5">Цивилизация— это уровень развития общества. При этом учитываются не только экономический, но и другие факторы: образовательный, этнический, религиозный, культурный, географический и др.</text:p>
      <text:p text:style-name="P5"><text:tab/>Тип государства определяется по типу цивилизации.</text:p>
      <text:p text:style-name="P5"><text:tab/>По отношению государства <text:note text:id="ftn15" text:note-class="footnote"><text:note-citation>15</text:note-citation><text:note-body><text:p text:style-name="P13"><text:span text:style-name="T8">. </text:span><text:a xlink:type="simple" xlink:href="http://www.consultant.ru/edu/student/download_books/book/krasheninnikov_pv_vremena_i_pravo/" text:style-name="Internet_20_link" text:visited-style-name="Visited_20_Internet_20_Link"><text:span text:style-name="T39">Крашенинников Павел. Времена и право. - М.: Статут, 2016.</text:span></text:a><text:span text:style-name="T35"> </text:span></text:p></text:note-body></text:note> и личности различают следующие виды государств:</text:p>
      <text:p text:style-name="P5"><text:soft-page-break/>а)традиционные— в них народ не является источником власти, полномочия государства не ограничены;</text:p>
      <text:p text:style-name="P6"><text:span text:style-name="T23">б)</text:span><text:span text:style-name="T23">современные (конституционные)</text:span><text:span text:style-name="T23">— народ является источником власти, полномочия государства ограничены конституцией, государство признает и гарантирует права и свободы личности.</text:span></text:p>
      <text:p text:style-name="P5"><text:tab/>Таким образом, цивилизационный подход, в отличие от формационного, предоставляет возможность выделения различных вариантов классификации типов государств (в зависимости от критерия, лежащего в основании данной классификации). Именно это затрудняет возможность составления единой типологии подобной формационной.</text:p>
      <text:p text:style-name="P41"/>
      <text:list xml:id="list7167260154263115769" text:style-name="L4">
        <text:list-item>
          <text:list>
            <text:list-item>
              <text:p text:style-name="P76">Преимущества и недостатки цивилизационного подхода</text:p>
            </text:list-item>
          </text:list>
        </text:list-item>
      </text:list>
      <text:p text:style-name="P41"/>
      <text:p text:style-name="P66"><text:tab/>Цивилизационный подход также как и формационный имеет определённые преимущества и недостатки. Давайте рассмотрим основные преимущества цивилизационного подхода по отношению к формационному.</text:p>
      <text:p text:style-name="P55"><text:tab/>К числу наиболее значимых достоинств данной типологии следует отнести особое внимание к культуре, проявления которой рассматриваются в качестве важных факторов государственности.</text:p>
      <text:p text:style-name="P55"><text:tab/>Цивилизационный подход позволяет различать сферу взаимодействия классов и социальных групп на базе общечеловеческих ценностей, общность их духовных принципов (а не только противостояние и противоречия между этими группами). Более того, цивилизация формирует такие нормы общежития, которые, объединяют все культурные и социальных группы в рамках единого целого.</text:p>
      <text:p text:style-name="P55"><text:tab/>Другим плюсом цивилизационного подхода является то, что он позволяет увидеть в государстве важнейший фактор социально-экономического и духовного развития общества, консолидации людей, <text:soft-page-break/>удовлетворения разнообразных потребностей человека, а не только инструмент политического господства эксплуататоров над эксплуатируемыми.</text:p>
      <text:p text:style-name="P55">Теперь же давайте рассмотрим основные <text:note text:id="ftn16" text:note-class="footnote"><text:note-citation>16</text:note-citation><text:note-body><text:p text:style-name="P11"><text:span text:style-name="T4">.</text:span><text:a xlink:type="simple" xlink:href="http://www.consultant.ru/edu/student/download_books/book/bakulina_lt_problemy_teorii_prava_pravorealizacii/" text:style-name="Internet_20_link" text:visited-style-name="Visited_20_Internet_20_Link"><text:span text:style-name="T9">Проблемы теории права и правореализации: Учебник / Отв. ред. Л.Т. Бакулина. - М.: Статут, 2017.</text:span></text:a></text:p></text:note-body></text:note> недостатки цивилизационного подхода.</text:p>
      <text:p text:style-name="P58"><text:span text:style-name="T18"><text:tab/>При рассмотрении цивилизационного варианта типологии государств, можно выделить три основных проблемных момента. Во-первых, в данной типологии не выделяется то главное, что характеризует государство </text:span><text:span text:style-name="T18"><text:note text:id="ftn17" text:note-class="footnote"><text:note-citation>17</text:note-citation><text:note-body><text:p text:style-name="P13"><text:span text:style-name="T5">.</text:span><text:a xlink:type="simple" xlink:href="http://www.consultant.ru/edu/student/download_books/book/krasheninnikov_pv_vremena_i_pravo/" text:style-name="Internet_20_link" text:visited-style-name="Visited_20_Internet_20_Link"><text:span text:style-name="T8">Крашенинников Павел. Времена и право. - М.: Статут, 2016.</text:span></text:a><text:span text:style-name="T34"> </text:span></text:p></text:note-body></text:note></text:span><text:span text:style-name="T18">, - принадлежность политической власти. Во-вторых, это размытость и аморфность границы между понятиями «культуры» и «цивилизации».</text:span><text:span text:style-name="T18">И, наконец, в-третьих, это недостаточная разработанность такой типологии, о чём свидетельствует, множественность оснований для выделения самих цивилизаций и соответствующих им типов государства. Не случайно, что в работах, базирующихся на таком подходе, рассмотрение конкретных типов государства, их смены идёт в конкретном ключе, основанном на формационном подходе, а о «цивилизованных» типах говорится вскользь.</text:span></text:p>
      <text:p text:style-name="P55"><text:tab/>Кроме этих основных недостатков можно выделить и ещё один так же не менее важный. Основное внимание в цивилизационном подходе уделяется культуре. Поэтому если формационная теория начинает постижение общества "снизу", выдвигая на первое место материальное производство, то сторонники цивилизационного подхода начинают постижение общества, его истории "сверху", т.е. с культуры во всем многообразии ее форм и отношений (религия, искусство, нравственность, право, политика и проч.). Посвящая анализу культуры все свое внимание и энергию, сторонники цивилизационного подхода часто вообще не обращаются к материальной жизни. Таким образом, здесь появляется опасная возможность развития в данной теории признаков монизма - жесткой привязки к духовно-религиозному или психологическому началу.</text:p>
      <text:p text:style-name="P55"><text:soft-page-break/><text:tab/>Таким образом, цивилизационный подход к типологии государства <text:note text:id="ftn18" text:note-class="footnote"><text:note-citation>18</text:note-citation><text:note-body><text:p text:style-name="P11"><text:span text:style-name="T9">. </text:span><text:a xlink:type="simple" xlink:href="http://www.consultant.ru/edu/student/download_books/book/krasheninnikov_pv_zarozhdenie_prava/" text:style-name="Internet_20_link" text:visited-style-name="Visited_20_Internet_20_Link"><text:span text:style-name="T38">Крашенинников П.В. Зарождение права. - М.: Статут, 2016.</text:span></text:a></text:p></text:note-body></text:note>, также как и формационный нуждается в тщательной доработке, дополнении и усовершенствовании.</text:p>
      <text:p text:style-name="P40"/>
      <text:p text:style-name="P49"/>
      <text:p text:style-name="P39">Заключение</text:p>
      <text:p text:style-name="P41"/>
      <text:p text:style-name="P66"><text:tab/>Итак, сделаем выводы.</text:p>
      <text:p text:style-name="P9"><text:span text:style-name="T41"><text:s text:c="3"/><text:tab/>Формационный подход </text:span><text:span text:style-name="T41">к пониманию исторического процесса предполагает смену формаций, существование которых зависит от развития материального производства. Маркс не утверждал глобальности такого характера, это сделали его последователи. Хотя на современном этапе развития общества существует неудовлетворенность формальным пониманием исторического процесса, поскольку в формации экономические отношения определяют все другие отношения (это понимание – в духе экономического материализма).</text:span></text:p>
      <text:p text:style-name="P9"><text:span text:style-name="T41"><text:s text:c="4"/><text:tab/>Цивилизационный подход, </text:span><text:span text:style-name="T41">в отличие от формационного, ображает внимание не только на экономические моменты, но и на социально-культурные измерения общества, духовное отношение. Он говорит о непрерывности и эволюционности развития.</text:span></text:p>
      <text:p text:style-name="P10"><text:s text:c="5"/><text:tab/>Если в формационном подходе есть предопределенность, направленность, то в цивилизационном – многоваринтность истории.</text:p>
      <text:p text:style-name="P10"><text:s text:c="3"/><text:tab/>Однако, несмотря на различное понимание истории в том и другом подходах, несмотря на все плюсы и минусы в каждом из них оба рассмотренныхнами подхода – формационный и цивилизационный – дают возможность рассмотреть исторический процесс под разными углами зрения, поэтому они не столько отрицают, сколько дополняют друг друга. Вероятно, в будущем обществоведам удастся оба эти подхода синтезировать, избегая крайностей каждого из них.</text:p>
      <text:p text:style-name="P70"/>
      <text:p text:style-name="P71"><text:line-break/></text:p>
      <text:p text:style-name="P37"><text:soft-page-break/></text:p>
      <text:p text:style-name="P37"/>
      <text:p text:style-name="P37">СПИСОК <text:span text:style-name="T24">ИСПОЛЬЗОВАННЫХ </text:span><text:s/>ИСТОЧНИКОВ</text:p>
      <text:p text:style-name="P36"/>
      <text:p text:style-name="P33"><text:span text:style-name="T36">1.</text:span><text:span text:style-name="T15">Авакьян С. А. Конституционный лексикон: Государственно-правовой терминологический словарь / С. А. Авакьян — М.: Юстицинформ, 2015.</text:span></text:p>
      <text:p text:style-name="P45"/>
      <text:p text:style-name="P48"><text:span text:style-name="T2">2.</text:span><text:a xlink:type="simple" xlink:href="http://www.consultant.ru/edu/student/download_books/book/krasnov_uk_nadvikova_vv_shkatulla_vi_juridicheskaja_tehnika/" text:style-name="Internet_20_link" text:visited-style-name="Visited_20_Internet_20_Link"><text:span text:style-name="T10">Краснов Ю.К., Надвикова В.В., Шкатулла В.И. Юридическая техника: учебник. М.: Юстицинформ, 2014.</text:span></text:a></text:p>
      <text:p text:style-name="P43"/>
      <text:p text:style-name="P48"><text:span text:style-name="T10">3.</text:span><text:a xlink:type="simple" xlink:href="http://www.consultant.ru/edu/student/download_books/book/krasheninnikov_pv_vremena_i_pravo/" text:style-name="Internet_20_link" text:visited-style-name="Visited_20_Internet_20_Link"><text:span text:style-name="T33">Крашенинников Павел. Времена и право. - М.: Статут, 2016.</text:span></text:a><text:span text:style-name="T10"> </text:span></text:p>
      <text:p text:style-name="P43"/>
      <text:p text:style-name="P48"><text:span text:style-name="T10">4.</text:span><text:a xlink:type="simple" xlink:href="http://www.consultant.ru/edu/student/download_books/book/osnovy_prava_isakov_vb/" text:style-name="Internet_20_link" text:visited-style-name="Visited_20_Internet_20_Link"><text:span text:style-name="T11">Основы права : учебник для неюридических вузов и факультетов / под ред. В. Б. Исакова. - М. : Норма : ИНФРА-М, 2015.</text:span></text:a></text:p>
      <text:p text:style-name="P44"/>
      <text:p text:style-name="P48"><text:span text:style-name="T11">5.</text:span><text:a xlink:type="simple" xlink:href="http://www.consultant.ru/edu/student/download_books/book/suleymenov_m_pravo_kak_sistema/" text:style-name="Internet_20_link" text:visited-style-name="Visited_20_Internet_20_Link"><text:span text:style-name="T10">Сулейменов М. Право как система. - М.: Статут, 2016.</text:span></text:a><text:span text:style-name="T11"> </text:span></text:p>
      <text:p text:style-name="P44"/>
      <text:p text:style-name="P35"><text:span text:style-name="T12">6.</text:span><text:span text:style-name="T13">Теория государства и права: Учебник / Отв. ред. В.Д. Перевалов. - 4-e изд., перераб. и доп. - М.: Норма: НИЦ Инфра-М, 2013.</text:span></text:p>
      <text:p text:style-name="P77"/>
      <text:p text:style-name="P33"><text:span text:style-name="T6">7</text:span><text:span text:style-name="T7">.цивилизационный подход к сосуществованию цивилизаций в современных условиях, Левченко Е. Н. - тема научной статьи по государству и праву </text:span></text:p>
      <text:p text:style-name="P42"/>
      <text:p text:style-name="P38"><text:span text:style-name="T20">8.</text:span><text:span text:style-name="T19">Цивилизационный подход и его воздействие на образ российской исторической науки, Юдельсон А. В. - тема научной статьи</text:span><text:span text:style-name="T19"> </text:span></text:p>
      <text:p text:style-name="P44"/>
      <text:p text:style-name="P48"><text:span text:style-name="T11">9.ИсаковВ.Б.</text:span><text:span text:style-name="Strong_20_Emphasis"><text:span text:style-name="T11">Вопросы теории юридических фактов.</text:span></text:span><text:span text:style-name="T11">- Специально для системы ГАРАНТ, 2014 г. </text:span></text:p>
      <text:p text:style-name="P44"/>
      <text:p text:style-name="P48"><text:soft-page-break/><text:span text:style-name="T11">10.</text:span><text:span text:style-name="Strong_20_Emphasis"><text:span text:style-name="T11">Общая теория права: проблемы интерпретации в контексте </text:span></text:span><text:span text:style-name="Strong_20_Emphasis"><text:span text:style-name="T11">коммуникативного подхода (учебник)</text:span></text:span><text:span text:style-name="T11">, исправл. и доп. - "Проспект", 2016 г. </text:span></text:p>
      <text:p text:style-name="P44"/>
      <text:p text:style-name="P48"><text:span text:style-name="T11">11.Шкатулла В.И., Надвикова В.В.</text:span><text:span text:style-name="Strong_20_Emphasis"><text:span text:style-name="T11">Правоведение: учебник для студентов учреждений высшего профессионального образования (бакалавриат)</text:span></text:span><text:span text:style-name="T11">. - Специально для системы ГАРАНТ, 2016 г.</text:span></text:p>
      <text:p text:style-name="P44"/>
      <text:p text:style-name="P48"><text:span text:style-name="T11">12.Марченко М.Н.</text:span><text:span text:style-name="Strong_20_Emphasis"><text:span text:style-name="T11">Проблемы общей теории государства и права: учебник: в 2 т. Т. 1.</text:span></text:span><text:span text:style-name="T11">- 2-е изд., перераб. и доп. - "Проспект", 2016 г. </text:span></text:p>
      <text:p text:style-name="P44"/>
      <text:p text:style-name="P48"><text:span text:style-name="T11">13.Радько Т.Н.</text:span><text:span text:style-name="Strong_20_Emphasis"><text:span text:style-name="T11">Теория государства и права в схемах и определениях (учебное пособие)</text:span></text:span><text:span text:style-name="T11">. - "Проспект", 2016 г. </text:span></text:p>
      <text:p text:style-name="P44"/>
      <text:p text:style-name="P48"><text:span text:style-name="T11">14.Гогин А.А., Липинский Д.А., Малько А.В. и др.</text:span><text:span text:style-name="Strong_20_Emphasis"><text:span text:style-name="T11">Теория государства и права: учебник</text:span></text:span><text:span text:style-name="T11">(под ред. А.В. Малько, Д.А. Липинского). - "Проспект", 2016 г. </text:span></text:p>
      <text:p text:style-name="P44"/>
      <text:p text:style-name="P48"><text:span text:style-name="T11">15.Танимов О.В.</text:span><text:span text:style-name="Strong_20_Emphasis"><text:span text:style-name="T11">Теория юридических фикций: монография</text:span></text:span><text:span text:style-name="T11">(отв. ред. д.ю.н., проф. Т.В. Кашанина). - "Проспект", 2016 г. </text:span></text:p>
      <text:p text:style-name="P44"/>
      <text:p text:style-name="P33"><text:span text:style-name="T6">16.</text:span><text:span text:style-name="T6">А.Б. Венгеров. «Теория государства и права». Учебник (4-е издание, стереотипное). Москва, «Омега-Л», 2015 г.</text:span></text:p>
      <text:p text:style-name="P44"/>
      <text:p text:style-name="P44">17. Учебник под редакцией В.В. Лазарева «Общая теория права и государства». Москва, «Юрист», 2014 г </text:p>
      <text:p text:style-name="P33"/>
      <text:p text:style-name="P33"><text:span text:style-name="T30">18.</text:span><text:span text:style-name="T15">Шабуров А.С.</text:span><text:span text:style-name="T15">Теория государства и права: Учебник. – Курган: Изд-во Курганского гос. Ун-та, 20</text:span><text:span text:style-name="T16">16</text:span></text:p>
      <text:p text:style-name="P46"/>
      <text:p text:style-name="P33"><text:span text:style-name="T16">19.</text:span><text:span text:style-name="T22">Теория государства и права/Под ред. А.Б. Венгерова. Ч.1. Теория </text:span><text:soft-page-break/><text:span text:style-name="T22">государства. Москва, 2015</text:span></text:p>
      <text:p text:style-name="P47"/>
      <text:p text:style-name="P47">20.Учебник под редакцией В.В. Лазарева «Общая теория права и государства». Москва, «Юрист», 201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Tahoma, Verdana, Helvetica, sans-serif"/>
    <style:font-face style:name="Arial3" svg:font-family="Arial, 'Times New Roman', sans-serif"/>
    <style:font-face style:name="Arial2" svg:font-family="Arial,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Gothic" style:font-size-asian="24pt" style:font-weight-asian="bold" style:font-name-complex="Tahoma" style:font-size-complex="24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Обычный" style:family="paragraph">
      <style:paragraph-properties fo:hyphenation-ladder-count="no-limit"/>
      <style:text-properties fo:hyphenate="false" fo:hyphenation-remain-char-count="0" fo:hyphenation-push-char-count="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background-color="transparent"/>
    </style:style>
    <style:style style:name="MP2"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3cm" fo:margin-right="1.251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3cm" fo:margin-right="1.25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7cm" fo:margin-bottom="1.27cm" fo:margin-left="3cm" fo:margin-right="1.251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page-layout>
  </office:automatic-styles>
  <office:master-styles>
    <style:master-page style:name="Standard" style:page-layout-name="Mpm1">
      <style:header>
        <text:p text:style-name="MP1"><text:page-number text:select-page="current">29</text:page-number></text:p>
      </style:header>
    </style:master-page>
    <style:master-page style:name="Endnote" style:page-layout-name="Mpm2">
      <style:footer>
        <text:p text:style-name="Footer"/>
      </style:footer>
    </style:master-page>
    <style:master-page style:name="First_20_Page" style:display-name="First Page" style:page-layout-name="Mpm3" style:next-style-name="Standard"/>
    <style:master-page style:name="MP0" style:page-layout-name="Mpm4">
      <style:header>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6H23M20S</meta:editing-duration>
    <meta:editing-cycles>13</meta:editing-cycles>
    <meta:generator>OpenOffice/4.1.3$Win32 OpenOffice.org_project/413m1$Build-9783</meta:generator>
    <dc:date>2018-06-17T20:18:34.78</dc:date>
    <dc:creator>Махмуд Эрдоган </dc:creator>
    <meta:printed-by>Махмуд Эрдоган </meta:printed-by>
    <meta:print-date>2018-05-27T21:04:46.65</meta:print-date>
    <meta:document-statistic meta:table-count="0" meta:image-count="0" meta:object-count="0" meta:page-count="29" meta:paragraph-count="181" meta:word-count="4885" meta:character-count="41686"/>
    <meta:user-defined meta:name="Info 1"/>
    <meta:user-defined meta:name="Info 2"/>
    <meta:user-defined meta:name="Info 3"/>
    <meta:user-defined meta:name="Info 4"/>
  </office:meta>
</office:document-meta>
</file>